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Wormerplein 39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besloten de terrasvergunning voor Wormerplein 39, 1442CB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704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4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4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Wormerplein 39, 1442CB Purmeren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044</meta:user-defined>
    <meta:user-defined meta:name="OVERHEIDop.GmbID/DC.identifier">gmb-2022-277044</meta:user-defined>
    <meta:user-defined meta:name="OVERHEIDop.versieInformatie"/>
  </office:meta>
</office:document-meta>
</file>