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Parktuinderij de Es Haaren, het houden van Food Festival de Es aan Eind 19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arktuinderij de Es</text:span> <text:span text:style-name="nadrukvet">Haaren </text:span>voor het houden van Food Festival de Es op zondag 10 juli 2022 van 11.00 uur tot 20.00 uur op de tuinderij De Es gelegen aan Eind 19 in Haaren. Verzonden aan aanvrager op 10-06-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vergunning aan Parktuinderij de Es Haaren, het houden van Food Festival de Es aan Eind 19 in Haaren</meta:user-defined>
    <meta:user-defined meta:name="DCTERMS.W3CDTF/DCTERMS.available">2022-06-22</meta:user-defined>
    <meta:user-defined meta:name="DCTERMS.W3CDTF/OVERHEIDop.jaargang">2022</meta:user-defined>
    <meta:user-defined meta:name="OVERHEIDop.publicationIssue">277041</meta:user-defined>
    <meta:user-defined meta:name="OVERHEIDop.GmbID/DC.identifier">gmb-2022-277041</meta:user-defined>
    <meta:user-defined meta:name="OVERHEIDop.versieInformatie"/>
  </office:meta>
</office:document-meta>
</file>