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OLONEL THOMSONLAAN 2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
            <text:span text:style-name="nadrukvet">Kolonel Thomsonlaan 2 B Vught</text:span>
            <text:span text:style-name="nadrukvet">, </text:span>
            <text:span text:style-name="nadrukvet">gedeeltelijk slopen van binnen- en buitenkant van de woning</text:span>
            <text:span text:style-name="nadrukvet">, SM202270</text:span>
            <text:span text:style-name="nadrukvet">50</text:span>
            <text:span text:style-name="nadrukvet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0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OLONEL THOMSONLAAN 2B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38</meta:user-defined>
    <meta:user-defined meta:name="OVERHEIDop.GmbID/DC.identifier">gmb-2022-277038</meta:user-defined>
    <meta:user-defined meta:name="OVERHEIDop.versieInformatie"/>
  </office:meta>
</office:document-meta>
</file>