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zaterdag 25 juni 2022, het organiseren van een Jungledag voor welpengroepen uit de regio, in Park Ruijbosch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Scouting St Joris Haaren voor het organiseren van een Jungledag voor welpengroepen uit de regio op zaterdag 25 juni 2022 van 12.30 tot 16.30 uur in Park Ruijbosch Haaren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7703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3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3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Melding Evenement, zaterdag 25 juni 2022, het organiseren van een Jungledag voor welpengroepen uit de regio, in Park Ruijbosch Haar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037</meta:user-defined>
    <meta:user-defined meta:name="OVERHEIDop.GmbID/DC.identifier">gmb-2022-277037</meta:user-defined>
    <meta:user-defined meta:name="OVERHEIDop.versieInformatie"/>
  </office:meta>
</office:document-meta>
</file>