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het veranderen van een boom- en plantenkwekerij Ruiting 11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Ruiting 11, </text:span>te Haaren, voor het veranderen van een boom- en plantenkwekerij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[datum]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7703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3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3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 het veranderen van een boom- en plantenkwekerij Ruiting 11 Haar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033</meta:user-defined>
    <meta:user-defined meta:name="OVERHEIDop.GmbID/DC.identifier">gmb-2022-277033</meta:user-defined>
    <meta:user-defined meta:name="OVERHEIDop.versieInformatie"/>
  </office:meta>
</office:document-meta>
</file>