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schoorsteenpijp langs de buitengevel van een woning Martinus Nijhofflaan 32, 2343K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Martinus Nijhofflaan 32, 2343KD Oegstgeest - het aanbrengen van een schoorsteenpijp langs de buitengevel van een woning (16-06-2022/ Z/22/155887)</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verleende omgevingsvergunning kunt u inzien door deze digitaal op te vragen via onze website www.oegstgeest.nl/contactformulier of door te bellen met 14071, tussen 9.00 en 12.00 uur, voor het maken van een afspraak op het gemeentehu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702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2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2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5887</meta:user-defined>
    <meta:user-defined meta:name="DCTERMS.abstract">het aanbrengen van een schoorsteenpijp langs de buitengevel van een woning</meta:user-defined>
    <dc:language>nl</dc:language>
    <meta:user-defined meta:name="OVERHEIDop.locatietype/OVERHEIDop.gebiedsmarkering">Punt</meta:user-defined>
    <meta:user-defined meta:name="DC.title">Toestemming voor het aanbrengen van een schoorsteenpijp langs de buitengevel van een woning Martinus Nijhofflaan 32, 2343KD Oegstgeest</meta:user-defined>
    <meta:user-defined meta:name="DCTERMS.W3CDTF/DCTERMS.available">2022-06-22</meta:user-defined>
    <meta:user-defined meta:name="DCTERMS.W3CDTF/OVERHEIDop.jaargang">2022</meta:user-defined>
    <meta:user-defined meta:name="OVERHEIDop.externeBijlage">OEGSTGEEST_202206_GFO_ZAKEN_791260_Besluit omge...|exb-2022-34426</meta:user-defined>
    <meta:user-defined meta:name="OVERHEIDop.publicationIssue">277028</meta:user-defined>
    <meta:user-defined meta:name="OVERHEIDop.GmbID/DC.identifier">gmb-2022-277028</meta:user-defined>
    <meta:user-defined meta:name="OVERHEIDop.versieInformatie"/>
  </office:meta>
</office:document-meta>
</file>