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maken van een aanbouw op de 1e verdieping, Mgr. Verhoeven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gr. Verhoevenlaan 12 Oisterwijk, </text:span>het maken van een aanbouw op de 1<text:span text:style-name="sup">e</text:span> verdieping. Zaaknummer 128024. Verzonden aan aanvrager 15-05-2022.(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0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maken van een aanbouw op de 1e verdieping, Mgr. Verhoevenlaan 12 Oisterwijk</meta:user-defined>
    <meta:user-defined meta:name="DCTERMS.W3CDTF/DCTERMS.available">2022-06-22</meta:user-defined>
    <meta:user-defined meta:name="DCTERMS.W3CDTF/OVERHEIDop.jaargang">2022</meta:user-defined>
    <meta:user-defined meta:name="OVERHEIDop.publicationIssue">277027</meta:user-defined>
    <meta:user-defined meta:name="OVERHEIDop.GmbID/DC.identifier">gmb-2022-277027</meta:user-defined>
    <meta:user-defined meta:name="OVERHEIDop.versieInformatie"/>
  </office:meta>
</office:document-meta>
</file>