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posterbakken voordeuren, Marktsteeg 1 2312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083</text:p>
            <text:p text:style-name="common-al">Ingekomen: 13-04-2022 00:00</text:p>
            <text:p text:style-name="common-al">Datum besluit: 16-06-2022</text:p>
            <text:p text:style-name="common-al">Locatie: Marktsteeg 1 2312CS Leiden</text:p>
            <text:p text:style-name="common-al">Projectomschrijving: plaatsen posterbakken voor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78083</meta:user-defined>
    <meta:user-defined meta:name="DCTERMS.abstract">plaatsen posterbakken voordeuren</meta:user-defined>
    <dc:language>nl</dc:language>
    <meta:user-defined meta:name="OVERHEIDop.locatietype/OVERHEIDop.gebiedsmarkering">Punt</meta:user-defined>
    <meta:user-defined meta:name="DC.title">Verleende omgevingsvergunning, plaatsen posterbakken voordeuren, Marktsteeg 1 2312CS Leiden</meta:user-defined>
    <meta:user-defined meta:name="DCTERMS.W3CDTF/DCTERMS.available">2022-06-30</meta:user-defined>
    <meta:user-defined meta:name="DCTERMS.W3CDTF/OVERHEIDop.jaargang">2022</meta:user-defined>
    <meta:user-defined meta:name="OVERHEIDop.publicationIssue">277026</meta:user-defined>
    <meta:user-defined meta:name="OVERHEIDop.GmbID/DC.identifier">gmb-2022-277026</meta:user-defined>
    <meta:user-defined meta:name="OVERHEIDop.versieInformatie"/>
  </office:meta>
</office:document-meta>
</file>