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, het bouwen van een bedrijfswoning met bedrijfsgebouw, Kerkhovensestraat 1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125925</text:span>
          </text:p>
            <text:p text:style-name="common-al"/>
            <text:p text:style-name="common-al">
            <text:span text:style-name="nadrukvet">Kerkhovensestraat 14 Oisterwijk,</text:span> het bouwen van een bedrijfswoning met bedrijfsgebouw. Zaaknummer 125925. Ingekomen 22-12-2021. (Activiteit; Bouwen; Strijdig gebruik bestemmingsplan).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4 juni 2022 6 weken ter inzage.</text:p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mgevingsvergunning, het dossiernummer, de omschrijving en eventueel een adres.</text:p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0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, het bouwen van een bedrijfswoning met bedrijfsgebouw, Kerkhovensestraat 14 Oisterw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24</meta:user-defined>
    <meta:user-defined meta:name="OVERHEIDop.GmbID/DC.identifier">gmb-2022-277024</meta:user-defined>
    <meta:user-defined meta:name="OVERHEIDop.versieInformatie"/>
  </office:meta>
</office:document-meta>
</file>