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omgevingsvergunning voor het verbouwen en verduurzamen van een woonhuis op de locatie Julianastraat 3 te Deurne. De zaak is geregistreerd onder nummer HZ-2022-0548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5 jun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702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2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2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Julianastraat 3 te Deurne</meta:user-defined>
    <meta:user-defined meta:name="DCTERMS.W3CDTF/DCTERMS.available">2022-06-20</meta:user-defined>
    <meta:user-defined meta:name="DCTERMS.W3CDTF/OVERHEIDop.jaargang">2022</meta:user-defined>
    <meta:user-defined meta:name="OVERHEIDop.externeBijlage">Verbouwen en verduurzamen bestaand woonhuis|exb-2022-34422</meta:user-defined>
    <meta:user-defined meta:name="OVERHEIDop.externeBijlage">Omgevingsvergunning HZ-2022-0548 (publiceerbaar)|exb-2022-34423</meta:user-defined>
    <meta:user-defined meta:name="OVERHEIDop.externeBijlage">20220603 tekeningen (excl tuinmuur) (publiceerb...|exb-2022-34424</meta:user-defined>
    <meta:user-defined meta:name="OVERHEIDop.externeBijlage">20220603 - aanvulling  (excl tuinmuur) (publice...|exb-2022-34425</meta:user-defined>
    <meta:user-defined meta:name="OVERHEIDop.publicationIssue">277022</meta:user-defined>
    <meta:user-defined meta:name="OVERHEIDop.GmbID/DC.identifier">gmb-2022-277022</meta:user-defined>
    <meta:user-defined meta:name="OVERHEIDop.versieInformatie"/>
  </office:meta>
</office:document-meta>
</file>