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een “Bigpop Festival” op zaterdag 9 juli 2022 van 19.00 tot de volgende morgen 02.30 uur in een perceel grasland gelegen aan de Kleine Woldweg in Oosterwolde, nabij huisnummer 19.</text:p>
            <text:p text:style-name="common-al"/>
            <text:p text:style-name="common-al">Tevens:</text:p>
            <text:p text:style-name="common-al"/>
            <text:p text:style-name="common-al">- wordt ontheffing verleend op het verbod om een omroepinstallatie danwel apparatuur voor (live) muziek) te gebruiken. Deze ontheffing geldt op zaterdag 9 juli 2022 van 19.00 tot de volgende morgen 02.00 uur.</text:p>
            <text:p text:style-name="common-al"/>
            <text:p text:style-name="common-al">- worden op zaterdag 9 juli 2022 de volgende verkeersmaatregelen genomen: </text:p>
            <text:p text:style-name="common-al"/>
            <text:list text:style-name="id1-3-2-1-1-9">
              <text:list-item text:style-override="id1-3-2-1-1-9-1">
                <text:number>1.</text:number>
                <text:p text:style-name="al">vanaf 13.00 tot 23.00 uur vast te stellen eenrichtingsverkeer op de Kleine Woldweg in Oosterwolde vanaf de Duinkerkerweg tot aan de Naaldeweg, met dien verstande dat inrijden vanaf de zijde van de Duinkerkerweg is toegestaan aan te geven met borden C02 en C03;</text:p>
              </text:list-item>
              <text:list-item text:style-override="id1-3-2-1-1-9-2">
                <text:number>2.</text:number>
                <text:p text:style-name="al">vanaf 13.00 tot 03.00 uur vast te stellen een parkeerverbod voor beide zijden van de Kleine Woldweg in Oosterwolde, inclusief de bermen, tussen de aansluiting met de Zwarteweg en de Naaldeweg, in verband met de toegankelijkheid voor de hulpdiensten, aan te geven met borden ­­­­­­­E01;</text:p>
              </text:list-item>
            </text:list>
            <text:p text:style-name="common-al"/>
            <text:p text:style-name="common-al">(1078766 – verzenddatum 20 juni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70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8766</meta:user-defined>
    <dc:language>nl</dc:language>
    <meta:user-defined meta:name="OVERHEIDop.locatietype/OVERHEIDop.gebiedsmarkering">Adres</meta:user-defined>
    <meta:user-defined meta:name="DC.title">Verleende Evenementenvergunning</meta:user-defined>
    <meta:user-defined meta:name="DCTERMS.W3CDTF/DCTERMS.available">2022-06-21</meta:user-defined>
    <meta:user-defined meta:name="DCTERMS.W3CDTF/OVERHEIDop.jaargang">2022</meta:user-defined>
    <meta:user-defined meta:name="OVERHEIDop.publicationIssue">277021</meta:user-defined>
    <meta:user-defined meta:name="OVERHEIDop.GmbID/DC.identifier">gmb-2022-277021</meta:user-defined>
    <meta:user-defined meta:name="OVERHEIDop.versieInformatie"/>
  </office:meta>
</office:document-meta>
</file>