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Tough Ten Miles B.V. Oisterwijk, het organiseren van Reinders Family Run &amp; Farmers Final Fun, Oirschotsebaan 6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Tough Ten Miles B.V. Oisterwijk, </text:span>voor het organiseren van Reinders Family Run &amp; Farmers Final Fun op 25 juni 2022 van 10.00 tot 21.00 uur in het buitengebied van Oisterwijk met de start en finish in Streekpark Klein Oisterwijk aan de Oirschotsebaan 6 Oisterwijk. Verzonden aan aanvrager 20-06-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2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2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2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vergunning aan Tough Ten Miles B.V. Oisterwijk, het organiseren van Reinders Family Run &amp; Farmers Final Fun, Oirschotsebaan 6 Oisterwijk</meta:user-defined>
    <meta:user-defined meta:name="DCTERMS.W3CDTF/DCTERMS.available">2022-06-22</meta:user-defined>
    <meta:user-defined meta:name="DCTERMS.W3CDTF/OVERHEIDop.jaargang">2022</meta:user-defined>
    <meta:user-defined meta:name="OVERHEIDop.publicationIssue">277020</meta:user-defined>
    <meta:user-defined meta:name="OVERHEIDop.GmbID/DC.identifier">gmb-2022-277020</meta:user-defined>
    <meta:user-defined meta:name="OVERHEIDop.versieInformatie"/>
  </office:meta>
</office:document-meta>
</file>