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1859 - het wijzigen van de functie van berging/studio naar wonen op de locatie Zuiderhoofdstraat 81, 1561 AJ Krommenie, Zuiderhoofdstraat 81, 1561 AJ Krommen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7014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01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01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01859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014</meta:user-defined>
    <meta:user-defined meta:name="OVERHEIDop.GmbID/DC.identifier">gmb-2022-277014</meta:user-defined>
    <meta:user-defined meta:name="OVERHEIDop.versieInformatie"/>
  </office:meta>
</office:document-meta>
</file>