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verleend omgevingsvergunning Lagestraat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verbouwen en versterken van de woning aan de Lagestraat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0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juni 2022 verleend voor het verbouwen en versterken van de woning aan de Lagestraat 18 in Loppersum.</meta:user-defined>
    <dc:language>nl</dc:language>
    <meta:user-defined meta:name="OVERHEIDop.locatietype/OVERHEIDop.gebiedsmarkering">Adres</meta:user-defined>
    <meta:user-defined meta:name="DC.title">16 juni 2022 verleend omgevingsvergunning Lagestraat 18 in Lopper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12</meta:user-defined>
    <meta:user-defined meta:name="OVERHEIDop.GmbID/DC.identifier">gmb-2022-277012</meta:user-defined>
    <meta:user-defined meta:name="OVERHEIDop.versieInformatie"/>
  </office:meta>
</office:document-meta>
</file>