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Gemeente Oisterwijk, het organiseren van de kermis, de Lind en het Lindeveld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Gemeente Oisterwijk,</text:span> voor het organiseren van de kermis van 15 juli tot en met 20 juli 2022 op de Lind en het Lindeveld in Oisterwijk. Verzonden aan aanvrager 16-06-2022.</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700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00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00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vergunning aan Gemeente Oisterwijk, het organiseren van de kermis, de Lind en het Lindeveld in Oisterwijk</meta:user-defined>
    <meta:user-defined meta:name="DCTERMS.W3CDTF/DCTERMS.available">2022-06-22</meta:user-defined>
    <meta:user-defined meta:name="DCTERMS.W3CDTF/OVERHEIDop.jaargang">2022</meta:user-defined>
    <meta:user-defined meta:name="OVERHEIDop.publicationIssue">277009</meta:user-defined>
    <meta:user-defined meta:name="OVERHEIDop.GmbID/DC.identifier">gmb-2022-277009</meta:user-defined>
    <meta:user-defined meta:name="OVERHEIDop.versieInformatie"/>
  </office:meta>
</office:document-meta>
</file>