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een bos aan Leuvense Kweld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lanten van een bos (Werk uitvoeren), Leuvense Kweldijk (VRN00 N 584), in Vuren (13-06-2022) (geen bezwaar mogelijk), ODR2207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00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207996</meta:user-defined>
    <dc:language>nl</dc:language>
    <meta:user-defined meta:name="OVERHEIDop.locatietype/OVERHEIDop.gebiedsmarkering">Weg</meta:user-defined>
    <meta:user-defined meta:name="DC.title">Aanvraag vergunning voor het aanplanten van een bos aan Leuvense Kweldijk te Vur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005</meta:user-defined>
    <meta:user-defined meta:name="OVERHEIDop.GmbID/DC.identifier">gmb-2022-277005</meta:user-defined>
    <meta:user-defined meta:name="OVERHEIDop.versieInformatie"/>
  </office:meta>
</office:document-meta>
</file>