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Jubileumconcert t.b.v. het 205-jarig bestaan van het muziekgezelschap De Eendracht op 25 juni 2022 - Oosterweg 24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juni 2022 een besluit genomen op de aanvraag met zaaknummer Z202200938 voor het organiseren van een Jubileumconcert t.b.v. het 205-jarig bestaan van het muziekgezelschap De Eendracht op 25 juni 2022 op locatie Oosterweg 24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00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Jubileumconcert t.b.v. het 205-jarig bestaan van het muziekgezelschap De Eendracht op 25 juni 2022 - Oosterweg 24 in Feerwe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04</meta:user-defined>
    <meta:user-defined meta:name="OVERHEIDop.GmbID/DC.identifier">gmb-2022-277004</meta:user-defined>
    <meta:user-defined meta:name="OVERHEIDop.versieInformatie"/>
  </office:meta>
</office:document-meta>
</file>