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in- en uitrit aan Pastoor Roeleveldstraat 15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anderen van de in- en uitrit (Uitweg), Pastoor Roeleveldstraat 15, 4064 EP, in Varik (08-06-2022) (geen bezwaar mogelijk), ODR22078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700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0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7806</meta:user-defined>
    <dc:language>nl</dc:language>
    <meta:user-defined meta:name="OVERHEIDop.locatietype/OVERHEIDop.gebiedsmarkering">Adres</meta:user-defined>
    <meta:user-defined meta:name="DC.title">Aanvraag vergunning voor het veranderen van de in- en uitrit aan Pastoor Roeleveldstraat 15 te Varik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7002</meta:user-defined>
    <meta:user-defined meta:name="OVERHEIDop.GmbID/DC.identifier">gmb-2022-277002</meta:user-defined>
    <meta:user-defined meta:name="OVERHEIDop.versieInformatie"/>
  </office:meta>
</office:document-meta>
</file>