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999-OVR-48999</text:p>
            <text:p text:style-name="common-al">Omschrijving: uitbreiden van de woning d.m.v. een nokverhoging</text:p>
            <text:p text:style-name="common-al">Adres: Indrelaan 24 5627VD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00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99-OVR-48999</meta:user-defined>
    <meta:user-defined meta:name="DCTERMS.abstract">uitbreiden van de woning d.m.v. een nokverhog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00</meta:user-defined>
    <meta:user-defined meta:name="OVERHEIDop.GmbID/DC.identifier">gmb-2022-277000</meta:user-defined>
    <meta:user-defined meta:name="OVERHEIDop.versieInformatie"/>
  </office:meta>
</office:document-meta>
</file>