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Zuidelijke Ringweg: voor het kappen van een eik (aanvraa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K, Nummer 1717.</text:p>
            <text:p text:style-name="common-al"/>
            <text:p text:style-name="common-al"> Ontvangen op 11 januari 2022 Zaak Z2022-000564 Burgemeester en wethouders van Coevorden maken bekend dat deze aanvraag om een omgevingsvergunning binnen is gekomen. Deze aanvraag volgt de reguliere voorbereidingsprocedure.</text:p>
            <text:p text:style-name="common-al"/>
            <text:p text:style-name="common-al"> 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contact pagina van onze websi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700</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00</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00</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4/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00564</meta:user-defined>
    <dc:language>nl</dc:language>
    <meta:user-defined meta:name="OVERHEIDop.locatietype/OVERHEIDop.gebiedsmarkering">Perceel</meta:user-defined>
    <meta:user-defined meta:name="DC.title">Coevorden - Zuidelijke Ringweg: voor het kappen van een eik (aanvraag)</meta:user-defined>
    <meta:user-defined meta:name="DCTERMS.W3CDTF/DCTERMS.available">2022-01-24</meta:user-defined>
    <meta:user-defined meta:name="DCTERMS.W3CDTF/OVERHEIDop.jaargang">2022</meta:user-defined>
    <meta:user-defined meta:name="OVERHEIDop.publicationIssue">27700</meta:user-defined>
    <meta:user-defined meta:name="OVERHEIDop.GmbID/DC.identifier">gmb-2022-27700</meta:user-defined>
    <meta:user-defined meta:name="OVERHEIDop.versieInformatie"/>
  </office:meta>
</office:document-meta>
</file>