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65a 7676PB Westerhaar-Vriezenveensewijk, vervangen van een bestaand hellend dak, ontvangen op 21-12-2021, zaaknummer 1700ESUITE6168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ibculoseweg 65a 7676PB Westerhaar-Vriezenveensewijk, </text:p>
            <text:p text:style-name="common-al">Project: vervangen van een bestaand hellend dak</text:p>
            <text:p text:style-name="common-al">Ingekomen: 21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6872021</meta:user-defined>
    <meta:user-defined meta:name="DCTERMS.abstract">vervangen van een bestaand hellend dak</meta:user-defined>
    <dc:language>nl</dc:language>
    <meta:user-defined meta:name="OVERHEIDop.locatietype/OVERHEIDop.gebiedsmarkering">Punt</meta:user-defined>
    <meta:user-defined meta:name="DC.title">Gemeente Twenterand - aanvraag omgevingsvergunning, Sibculoseweg 65a 7676PB Westerhaar-Vriezenveensewijk, vervangen van een bestaand hellend dak, ontvangen op 21-12-2021, zaaknummer 1700ESUITE61687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77</meta:user-defined>
    <meta:user-defined meta:name="OVERHEIDop.GmbID/DC.identifier">gmb-2022-277</meta:user-defined>
    <meta:user-defined meta:name="OVERHEIDop.versieInformatie"/>
  </office:meta>
</office:document-meta>
</file>