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Wormerplein 38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de aanwezigheidsvergunning voor 2 kansspelautomaten voor Wormerplein 38, 1442C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99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anwezigheidsvergunning kansspelautomaten Wormerplein 38, 1442CB Purmere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98</meta:user-defined>
    <meta:user-defined meta:name="OVERHEIDop.GmbID/DC.identifier">gmb-2022-276998</meta:user-defined>
    <meta:user-defined meta:name="OVERHEIDop.versieInformatie"/>
  </office:meta>
</office:document-meta>
</file>