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39-OVR-46639</text:p>
            <text:p text:style-name="common-al">Omschrijving: transformeren bestaande leegstaande bovenverdiepingen naar zelfstandige woonruimtes</text:p>
            <text:p text:style-name="common-al">Adres: Rechtestraat 31 5611GM Eindhoven</text:p>
            <text:p text:style-name="common-al">Soort aanvraag: Binnenplanse afwijking,Bouwen</text:p>
            <text:p text:style-name="common-al">Besluit: Verleend</text:p>
            <text:p text:style-name="common-al">Besluitdatum: 29-11-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99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9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9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9-OVR-46639</meta:user-defined>
    <meta:user-defined meta:name="DCTERMS.abstract">transformeren bestaande leegstaande bovenverdiepingen naar zelfstandige woonruimte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95</meta:user-defined>
    <meta:user-defined meta:name="OVERHEIDop.GmbID/DC.identifier">gmb-2022-276995</meta:user-defined>
    <meta:user-defined meta:name="OVERHEIDop.versieInformatie"/>
  </office:meta>
</office:document-meta>
</file>