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text:list-style style:name="id1-3-2-2-1-2-4-5">
      <text:list-level-style-bullet text:bullet-char="•" text:level="1">
        <style:list-level-properties text:min-label-width="10mm"/>
      </text:list-level-style-bullet>
    </text:list-style>
    <text:list-style style:name="id1-3-2-2-1-2-4-6">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text:list-style style:name="id1-3-2-2-1-3-4-2">
      <text:list-level-style-bullet text:bullet-char="•" text:level="1">
        <style:list-level-properties text:min-label-width="10mm"/>
      </text:list-level-style-bullet>
    </text:list-style>
    <text:list-style style:name="id1-3-2-2-1-3-4-3">
      <text:list-level-style-bullet text:bullet-char="•" text:level="1">
        <style:list-level-properties text:min-label-width="10mm"/>
      </text:list-level-style-bullet>
    </text:list-style>
    <text:list-style style:name="id1-3-2-2-1-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1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10-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10-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12-5-1-1">
      <style:table-column-properties/>
    </style:style>
    <style:style style:family="table-column" style:parent-style-name="colspec" style:name="id1-3-2-2-1-12-5-1-2">
      <style:table-column-properties/>
    </style:style>
    <text:list-style style:name="id1-3-2-2-1-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7">
      <text:list-level-style-bullet style:num-suffix="" text:bullet-char="​" text:level="1">
        <style:list-level-properties text:min-label-width="10mm"/>
      </text:list-level-style-bullet>
    </text:list-style>
    <text:list-style style:name="id1-3-2-2-1-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7-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7-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2">
      <text:list-level-style-bullet style:num-suffix="" text:bullet-char="​" text:level="1">
        <style:list-level-properties text:min-label-width="10mm"/>
      </text:list-level-style-bullet>
    </text:list-style>
    <text:list-style style:name="id1-3-2-2-1-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van Orde op de raadscommissies gemeente Vijfheerenlanden 2022</text:p>
      <text:section text:name="regeling_id1-3-2" text:style-name="regeling">
        <text:section text:name="aanhef_id1-3-2-1" text:style-name="aanhef">
          <text:section text:name="preambule_id1-3-2-1-1" text:style-name="preambule">
            <text:p text:style-name="al">De raad van de gemeente Vijfheerenlanden;</text:p>
            <text:p text:style-name="al">gezien het besluit van de gemeenteraad van 08 juli 2021, op basis van de aanbevelingen van de werkgroepen van de commissie Doorontwikkeling Werkwijze Raad;</text:p>
            <text:p text:style-name="al"/>
            <text:p text:style-name="al">gelet op artikel 82, eerste lid, van de Gemeentewet;</text:p>
            <text:p text:style-name="al"/>
            <text:p text:style-name="al">besluit vast te stellen het Reglement van Orde op de raadscommissies gemeente Vijfheerenlanden 2022:</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
              <text:p text:style-name="al">In dit reglement wordt verstaan onder:</text:p>
              <text:list text:style-name="id1-3-2-2-1-2-4">
                <text:list-item text:style-override="id1-3-2-2-1-2-4-1">
                  <text:number>•</text:number>
                  <text:p text:style-name="al">voorzitter: voorzitter van een raadscommissie of diens vervanger;</text:p>
                </text:list-item>
                <text:list-item text:style-override="id1-3-2-2-1-2-4-2">
                  <text:number>•</text:number>
                  <text:p text:style-name="al">commissiegriffier: secretaris van een raadscommissie of diens vervanger;</text:p>
                </text:list-item>
                <text:list-item text:style-override="id1-3-2-2-1-2-4-3">
                  <text:number>•</text:number>
                  <text:p text:style-name="al">griffier: griffier van de raad of diens vervanger;</text:p>
                </text:list-item>
                <text:list-item text:style-override="id1-3-2-2-1-2-4-4">
                  <text:number>•</text:number>
                  <text:p text:style-name="al">vergadering(en): vergadering(en) van een raadscommissie;</text:p>
                </text:list-item>
                <text:list-item text:style-override="id1-3-2-2-1-2-4-5">
                  <text:number>•</text:number>
                  <text:p text:style-name="al">commissie(s): raadscommissie(s) als bedoeld in artikel 82 Gemeentewet;</text:p>
                </text:list-item>
                <text:list-item text:style-override="id1-3-2-2-1-2-4-6">
                  <text:number>•</text:number>
                  <text:p text:style-name="al">agendacommissie: de commissie als beschreven in artikel 2 van het Reglement van Orde voor vergaderingen en andere werkzaamheden van de raad van Vijfheerenlanden 2022.</text:p>
                </text:list-item>
              </text:list>
            </text:section>
            <text:section text:name="artikel_id1-3-2-2-1-3" text:style-name="artikel">
              <text:p text:style-name="artikel_kop_titel"><text:span text:style-name="artikel_kop_label">Artikel</text:span> <text:span text:style-name="artikel_kop_nr">2</text:span> Instelling raadscommissies</text:p>
              <text:p text:style-name="al"/>
              <text:p text:style-name="al">De raad stelt de volgende commissies in:</text:p>
              <text:list text:style-name="id1-3-2-2-1-3-4">
                <text:list-item text:style-override="id1-3-2-2-1-3-4-1">
                  <text:number>•</text:number>
                  <text:p text:style-name="al">Ruimte, Wonen en Duurzaamheid (RWD)</text:p>
                </text:list-item>
                <text:list-item text:style-override="id1-3-2-2-1-3-4-2">
                  <text:number>•</text:number>
                  <text:p text:style-name="al">Welzijn, Onderwijs en Sport (WOS).</text:p>
                </text:list-item>
                <text:list-item text:style-override="id1-3-2-2-1-3-4-3">
                  <text:number>•</text:number>
                  <text:p text:style-name="al">Algemene Zaken (AZ).</text:p>
                </text:list-item>
              </text:list>
              <text:p text:style-name="al">De commissie RWD adviseert en overlegt over de volgende onderwerpen:</text:p>
              <text:list text:style-name="id1-3-2-2-1-3-6">
                <text:list-item text:style-override="id1-3-2-2-1-3-6-1">
                  <text:number>a.</text:number>
                  <text:p text:style-name="al">Ruimtelijke Ordening</text:p>
                </text:list-item>
                <text:list-item text:style-override="id1-3-2-2-1-3-6-2">
                  <text:number>b.</text:number>
                  <text:p text:style-name="al">Wonen</text:p>
                </text:list-item>
                <text:list-item text:style-override="id1-3-2-2-1-3-6-3">
                  <text:number>c.</text:number>
                  <text:p text:style-name="al">Grondexploitaties en vastgoed </text:p>
                </text:list-item>
                <text:list-item text:style-override="id1-3-2-2-1-3-6-4">
                  <text:number>d.</text:number>
                  <text:p text:style-name="al">Duurzaamheid en milieu</text:p>
                </text:list-item>
                <text:list-item text:style-override="id1-3-2-2-1-3-6-5">
                  <text:number>e.</text:number>
                  <text:p text:style-name="al">Verkeer en vervoer </text:p>
                </text:list-item>
                <text:list-item text:style-override="id1-3-2-2-1-3-6-6">
                  <text:number>f.</text:number>
                  <text:p text:style-name="al">Openbare werken</text:p>
                </text:list-item>
                <text:list-item text:style-override="id1-3-2-2-1-3-6-7">
                  <text:number>g.</text:number>
                  <text:p text:style-name="al">Circulariteit</text:p>
                </text:list-item>
              </text:list>
              <text:p text:style-name="al">De commissie WOS adviseert en overlegt over de volgende onderwerpen:</text:p>
              <text:list text:style-name="id1-3-2-2-1-3-8">
                <text:list-item text:style-override="id1-3-2-2-1-3-8-1">
                  <text:number>a.</text:number>
                  <text:p text:style-name="al">Volksgezondheid en welzijn</text:p>
                </text:list-item>
                <text:list-item text:style-override="id1-3-2-2-1-3-8-2">
                  <text:number>b.</text:number>
                  <text:p text:style-name="al">Onderwijs</text:p>
                </text:list-item>
                <text:list-item text:style-override="id1-3-2-2-1-3-8-3">
                  <text:number>c.</text:number>
                  <text:p text:style-name="al">Sport</text:p>
                </text:list-item>
                <text:list-item text:style-override="id1-3-2-2-1-3-8-4">
                  <text:number>d.</text:number>
                  <text:p text:style-name="al">Jeugd/jeugdzorg</text:p>
                </text:list-item>
                <text:list-item text:style-override="id1-3-2-2-1-3-8-5">
                  <text:number>e.</text:number>
                  <text:p text:style-name="al">Arbeid en inkomen</text:p>
                </text:list-item>
                <text:list-item text:style-override="id1-3-2-2-1-3-8-6">
                  <text:number>f.</text:number>
                  <text:p text:style-name="al">Integratie en inburgering</text:p>
                </text:list-item>
                <text:list-item text:style-override="id1-3-2-2-1-3-8-7">
                  <text:number>g.</text:number>
                  <text:p text:style-name="al">Inclusie en emancipatie</text:p>
                </text:list-item>
              </text:list>
              <text:p text:style-name="al">De commissie AZ adviseert en overlegt over de volgende onderwerpen:</text:p>
              <text:list text:style-name="id1-3-2-2-1-3-10">
                <text:list-item text:style-override="id1-3-2-2-1-3-10-1">
                  <text:number>a.</text:number>
                  <text:p text:style-name="al">Bestuur, organisatie en representatie</text:p>
                </text:list-item>
                <text:list-item text:style-override="id1-3-2-2-1-3-10-2">
                  <text:number>b.</text:number>
                  <text:p text:style-name="al">Regionale samenwerking</text:p>
                </text:list-item>
                <text:list-item text:style-override="id1-3-2-2-1-3-10-3">
                  <text:number>c.</text:number>
                  <text:p text:style-name="al">Veiligheid, openbare orde en toezicht</text:p>
                </text:list-item>
                <text:list-item text:style-override="id1-3-2-2-1-3-10-4">
                  <text:number>d.</text:number>
                  <text:p text:style-name="al">Financiën</text:p>
                </text:list-item>
                <text:list-item text:style-override="id1-3-2-2-1-3-10-5">
                  <text:number>e.</text:number>
                  <text:p text:style-name="al">Wijk- en kerngericht werken</text:p>
                </text:list-item>
                <text:list-item text:style-override="id1-3-2-2-1-3-10-6">
                  <text:number>f.</text:number>
                  <text:p text:style-name="al">Communicatie en participatie</text:p>
                </text:list-item>
                <text:list-item text:style-override="id1-3-2-2-1-3-10-7">
                  <text:number>g.</text:number>
                  <text:p text:style-name="al">Toerisme en recreatie</text:p>
                </text:list-item>
                <text:list-item text:style-override="id1-3-2-2-1-3-10-8">
                  <text:number>h.</text:number>
                  <text:p text:style-name="al">Kunst, cultuur en erfgoed</text:p>
                </text:list-item>
                <text:list-item text:style-override="id1-3-2-2-1-3-10-9">
                  <text:number>i.</text:number>
                  <text:p text:style-name="al">Economie</text:p>
                </text:list-item>
              </text:list>
              <text:p text:style-name="al">Indien een onderwerp meerdere commissies aangaat, bepaalt de agendacommissie in welke commissie(s) het onderwerp wordt behandeld. </text:p>
              <text:p text:style-name="al">Als een gezamenlijke vergadering van commissies wordt belegd, vervult de voorzitter van de commissie die het onderwerp het meest aangaat, de taken van de voorzitter.</text:p>
            </text:section>
            <text:section text:name="artikel_id1-3-2-2-1-4" text:style-name="artikel">
              <text:p text:style-name="artikel_kop_titel"><text:span text:style-name="artikel_kop_label">Artikel</text:span> <text:span text:style-name="artikel_kop_nr">3</text:span> Taken</text:p>
              <text:p text:style-name="al"/>
              <text:p text:style-name="al">Een raadscommissie: </text:p>
              <text:list text:style-name="id1-3-2-2-1-4-4">
                <text:list-item text:style-override="id1-3-2-2-1-4-4-1">
                  <text:number>1.</text:number>
                  <text:p text:style-name="al">brengt advies uit aan de raad over die onderwerpen waarop haar werkzaamheden betrekking hebben</text:p>
                </text:list-item>
                <text:list-item text:style-override="id1-3-2-2-1-4-4-2">
                  <text:number>2.</text:number>
                  <text:p text:style-name="al">kan advies uitbrengen aan de raad over andere onderwerpen dan bedoeld onder 1;</text:p>
                </text:list-item>
                <text:list-item text:style-override="id1-3-2-2-1-4-4-3">
                  <text:number>3.</text:number>
                  <text:p text:style-name="al">voert overleg met het college of de burgemeester over in ieder geval de door hen verstrekte inlichtingen en het gevoerde bestuur ten aanzien van de onderwerpen bedoeld onder 1;</text:p>
                </text:list-item>
                <text:list-item text:style-override="id1-3-2-2-1-4-4-4">
                  <text:number>4.</text:number>
                  <text:p text:style-name="al">wisselt politieke standpunten uit.</text:p>
                </text:list-item>
              </text:list>
            </text:section>
            <text:section text:name="artikel_id1-3-2-2-1-5" text:style-name="artikel">
              <text:p text:style-name="artikel_kop_titel"><text:span text:style-name="artikel_kop_label">Artikel</text:span> <text:span text:style-name="artikel_kop_nr">4</text:span> Samenstelling</text:p>
              <text:p text:style-name="al"/>
              <text:list text:style-name="id1-3-2-2-1-5-3">
                <text:list-item text:style-override="id1-3-2-2-1-5-3">
                  <text:number>1.</text:number>
                  <text:p text:style-name="al">De raadscommissies kennen geen vaste leden</text:p>
                </text:list-item>
                <text:list-item text:style-override="id1-3-2-2-1-5-4">
                  <text:number>2.</text:number>
                  <text:p text:style-name="al">Een raadscommissie bestaat uit maximaal twee commissieleden per fractie.</text:p>
                </text:list-item>
                <text:list-item text:style-override="id1-3-2-2-1-5-5">
                  <text:number>3.</text:number>
                  <text:p text:style-name="al">De leden kunnen raadslid of commissielid niet-raadslid zijn.</text:p>
                </text:list-item>
                <text:list-item text:style-override="id1-3-2-2-1-5-6">
                  <text:number>4.</text:number>
                  <text:p text:style-name="al">Elke fractie kan maximaal 2 commissieleden zijnde niet-raadsleden ter benoeming aan de gemeenteraad voordragen. </text:p>
                </text:list-item>
                <text:list-item text:style-override="id1-3-2-2-1-5-7">
                  <text:number>5.</text:number>
                  <text:p text:style-name="al">De leden kunnen raadslid of commissielid niet-raadslid zijn</text:p>
                </text:list-item>
                <text:list-item text:style-override="id1-3-2-2-1-5-8">
                  <text:number>6.</text:number>
                  <text:p text:style-name="al">Commissieleden niet-raadsleden hebben tijdens de laatste raadsverkiezingen op de kandidatenlijst van de betreffende fractie gestaan.</text:p>
                </text:list-item>
                <text:list-item text:style-override="id1-3-2-2-1-5-9">
                  <text:number>7.</text:number>
                  <text:p text:style-name="al">De artikelen 10, 11, 12, 13 en 15 van de Gemeentewet zijn op de commissieleden niet-raadsleden, van overeenkomstige toepassing</text:p>
                </text:list-item>
                <text:list-item text:style-override="id1-3-2-2-1-5-10">
                  <text:number>8.</text:number>
                  <text:p text:style-name="al">Alvorens zijn functie te aanvaarden legt het lid, niet zijnde een raadslid, in handen van de voorzitter van de raad de eed of belofte af overeenkomstig artikel 14 van de Gemeentewet</text:p>
                </text:list-item>
                <text:list-item text:style-override="id1-3-2-2-1-5-11">
                  <text:number>9.</text:number>
                  <text:p text:style-name="al">De commissieleden niet-raadsleden worden voor de duur van de raadsperiode benoemd.</text:p>
                </text:list-item>
              </text:list>
            </text:section>
            <text:section text:name="artikel_id1-3-2-2-1-6" text:style-name="artikel">
              <text:p text:style-name="artikel_kop_titel"><text:span text:style-name="artikel_kop_label">Artikel</text:span> <text:span text:style-name="artikel_kop_nr">5</text:span> Voorzitter</text:p>
              <text:p text:style-name="al"/>
              <text:list text:style-name="id1-3-2-2-1-6-3">
                <text:list-item text:style-override="id1-3-2-2-1-6-3">
                  <text:number>1.</text:number>
                  <text:p text:style-name="al">De voorzitter en zijn plaatsvervanger worden door de raad uit zijn midden benoemd.</text:p>
                </text:list-item>
                <text:list-item text:style-override="id1-3-2-2-1-6-4">
                  <text:number>2.</text:number>
                  <text:p text:style-name="al">De voorzitter is geen lid van de commissie.</text:p>
                </text:list-item>
                <text:list-item text:style-override="id1-3-2-2-1-6-5">
                  <text:number>3.</text:number>
                  <text:p text:style-name="al">De voorzitter is belast met:</text:p>
                  <text:list text:style-name="id1-3-2-2-1-6-5-3">
                    <text:list-item text:style-override="id1-3-2-2-1-6-5-3-1">
                      <text:number>a)</text:number>
                      <text:p text:style-name="al">het leiden van de vergadering;</text:p>
                    </text:list-item>
                    <text:list-item text:style-override="id1-3-2-2-1-6-5-3-2">
                      <text:number>b)</text:number>
                      <text:p text:style-name="al">het handhaven van de orde;</text:p>
                    </text:list-item>
                    <text:list-item text:style-override="id1-3-2-2-1-6-5-3-3">
                      <text:number>c)</text:number>
                      <text:p text:style-name="al">het doen naleven van deze verordening en het reglement van orde;</text:p>
                    </text:list-item>
                    <text:list-item text:style-override="id1-3-2-2-1-6-5-3-4">
                      <text:number>d)</text:number>
                      <text:p text:style-name="al">het tekenen van de stukken, die van de commissie uitgaan.</text:p>
                    </text:list-item>
                  </text:list>
                </text:list-item>
                <text:list-item text:style-override="id1-3-2-2-1-6-6">
                  <text:number>4.</text:number>
                  <text:p text:style-name="al">de raad kan de voorzitter of zijn plaatsvervanger ontslaan</text:p>
                </text:list-item>
                <text:list-item text:style-override="id1-3-2-2-1-6-7">
                  <text:number>5.</text:number>
                  <text:p text:style-name="al">de voorzitter en zijn plaatsvervanger kunnen te allen tijde ontslag nemen. Zij doen hiervan schriftelijk mededeling aan de raad. Het ontslag gaat direct in.</text:p>
                </text:list-item>
              </text:list>
            </text:section>
            <text:section text:name="artikel_id1-3-2-2-1-7" text:style-name="artikel">
              <text:p text:style-name="artikel_kop_titel"><text:span text:style-name="artikel_kop_label">Artikel</text:span> <text:span text:style-name="artikel_kop_nr">6</text:span> Commissiegriffier</text:p>
              <text:p text:style-name="al"/>
              <text:list text:style-name="id1-3-2-2-1-7-3">
                <text:list-item text:style-override="id1-3-2-2-1-7-3">
                  <text:number>1.</text:number>
                  <text:p text:style-name="al">De commissies worden in alles wat de hun opgedragen taak betreft bijgestaan door een com-missiegriffier, te weten de griffier of een door hem aangewezen griffiemedewerker.</text:p>
                </text:list-item>
                <text:list-item text:style-override="id1-3-2-2-1-7-4">
                  <text:number>2.</text:number>
                  <text:p text:style-name="al">De (commissie)griffier is in iedere vergadering aanwezig.</text:p>
                </text:list-item>
                <text:list-item text:style-override="id1-3-2-2-1-7-5">
                  <text:number>3.</text:number>
                  <text:p text:style-name="al">De commissiegriffier kan op uitnodiging van de commissievoorzitter aan de beraadslagingen in vergaderingen deelnemen.</text:p>
                </text:list-item>
              </text:list>
            </text:section>
            <text:section text:name="artikel_id1-3-2-2-1-8" text:style-name="artikel">
              <text:p text:style-name="artikel_kop_titel"><text:span text:style-name="artikel_kop_label">Artikel</text:span> <text:span text:style-name="artikel_kop_nr">7</text:span> College en secretaris</text:p>
              <text:p text:style-name="al"/>
              <text:list text:style-name="id1-3-2-2-1-8-3">
                <text:list-item text:style-override="id1-3-2-2-1-8-3">
                  <text:number>1.</text:number>
                  <text:p text:style-name="al">Burgemeester en wethouders zijn standaard uitgenodigd om in de vergadering aanwezig te zijn.</text:p>
                </text:list-item>
                <text:list-item text:style-override="id1-3-2-2-1-8-4">
                  <text:number>2.</text:number>
                  <text:p text:style-name="al">Iedere portefeuillehouder kan aan de beraadslagingen deelnemen.</text:p>
                </text:list-item>
                <text:list-item text:style-override="id1-3-2-2-1-8-5">
                  <text:number>3.</text:number>
                  <text:p text:style-name="al">De raadscommissie kan het college verzoeken de secretaris aanwezig te laten zijn in de vergadering en deel te laten nemen aan de beraadslagingen als bedoeld in deze verordening. </text:p>
                  <text:p text:style-name="al"/>
                </text:list-item>
              </text:list>
              <text:p text:style-name="al">
              <text:span text:style-name="nadrukvet">Voorbereidingen</text:span>
            </text:p>
              <text:p text:style-name="al"/>
            </text:section>
            <text:section text:name="artikel_id1-3-2-2-1-9" text:style-name="artikel">
              <text:p text:style-name="artikel_kop_titel"><text:span text:style-name="artikel_kop_label">Artikel</text:span> <text:span text:style-name="artikel_kop_nr">8</text:span> Oproep en voorlopige agenda</text:p>
              <text:p text:style-name="al"/>
              <text:list text:style-name="id1-3-2-2-1-9-3">
                <text:list-item text:style-override="id1-3-2-2-1-9-3">
                  <text:number>1.</text:number>
                  <text:p text:style-name="al">De voorzitter zendt ten minste zeven dagen voor een vergadering de leden een elektronische oproep onder vermelding van de dag, het tijdstip en de plaats van de vergadering.</text:p>
                </text:list-item>
                <text:list-item text:style-override="id1-3-2-2-1-9-4">
                  <text:number>2.</text:number>
                  <text:p text:style-name="al">De voorlopige agenda en de daarbij behorende stukken, met uitzondering van de in artikel 86, eerste en tweede lid, van de Gemeentewet bedoelde stukken, worden tegelijkertijd met de elektronische oproep beschikbaar gesteld.</text:p>
                </text:list-item>
                <text:list-item text:style-override="id1-3-2-2-1-9-5">
                  <text:number>3.</text:number>
                  <text:p text:style-name="al">Collegevoorstellen worden direct na besluit en ondertekening elektronisch openbaar gemaakt</text:p>
                </text:list-item>
              </text:list>
            </text:section>
            <text:section text:name="artikel_id1-3-2-2-1-10" text:style-name="artikel">
              <text:p text:style-name="artikel_kop_titel"><text:span text:style-name="artikel_kop_label">Artikel</text:span> <text:span text:style-name="artikel_kop_nr">9</text:span> Aanvullende agenda</text:p>
              <text:p text:style-name="al"/>
              <text:list text:style-name="id1-3-2-2-1-10-3">
                <text:list-item text:style-override="id1-3-2-2-1-10-3-1">
                  <text:number>1.</text:number>
                  <text:p text:style-name="al"> Indien een aanvullende agenda wordt vastgesteld, worden deze agenda en de daarop vermelde voorstellen of onderwerpen zo spoedig mogelijk, doch uiterlijk 48 uur voor aanvang van de vergadering aan de leden gezonden</text:p>
                </text:list-item>
              </text:list>
            </text:section>
            <text:section text:name="artikel_id1-3-2-2-1-11" text:style-name="artikel">
              <text:p text:style-name="artikel_kop_titel"><text:span text:style-name="artikel_kop_label">Artikel</text:span> <text:span text:style-name="artikel_kop_nr">10</text:span> Openbare kennisgeving</text:p>
              <text:p text:style-name="al"/>
              <text:p text:style-name="al">Commissievergaderingen worden door aankondiging in een lokaal weekblad en door plaatsing op de internetsite van de gemeente ter openbare kennis gebracht.</text:p>
            </text:section>
            <text:section text:name="artikel_id1-3-2-2-1-12" text:style-name="artikel">
              <text:p text:style-name="artikel_kop_titel"><text:span text:style-name="artikel_kop_label">Artikel</text:span> <text:span text:style-name="artikel_kop_nr">11</text:span> Deadline technische vragen</text:p>
              <text:p text:style-name="al"/>
              <text:p text:style-name="al">Technische vragen die uiterlijk 3 werkdagen voor aanvang van de commissie vóór 12:00 uur ingediend zijn, worden uiterlijk 24 uur voor aanvang van de commissie beantwoord. </text:p>
              <text:p text:style-name="al"/>
              <text:section text:name="table_id1-3-2-2-1-12-5" text:style-name="table">
                <text:p text:style-name="table_top"/>
                <table:table table:style-name="tgroup">
                  <table:table-column table:style-name="id1-3-2-2-1-12-5-1-1"/>
                  <table:table-column table:style-name="id1-3-2-2-1-12-5-1-2"/>
                  <table:table-row table:style-name="row">
                    <table:table-cell table:style-name="cell_frame_all" table:number-rows-spanned="1" table:number-columns-spanned="1">
                      <text:p text:style-name="table_al">
                        <text:span text:style-name="nadrukvet">Aanvang commissievergadering</text:span>
                      </text:p>
                    </table:table-cell>
                    <table:table-cell table:style-name="cell_frame_all" table:number-rows-spanned="1" table:number-columns-spanned="1">
                      <text:p text:style-name="table_al">
                        <text:span text:style-name="nadrukvet">Deadline technische vragen</text:span>
                      </text:p>
                    </table:table-cell>
                  </table:table-row>
                  <table:table-row table:style-name="row">
                    <table:table-cell table:style-name="cell_frame_all" table:number-rows-spanned="1" table:number-columns-spanned="1">
                      <text:p text:style-name="table_al">Maandag 20:00 uur</text:p>
                    </table:table-cell>
                    <table:table-cell table:style-name="cell_frame_all" table:number-rows-spanned="1" table:number-columns-spanned="1">
                      <text:p text:style-name="table_al">Woensdag 12:00 uur</text:p>
                    </table:table-cell>
                  </table:table-row>
                  <table:table-row table:style-name="row">
                    <table:table-cell table:style-name="cell_frame_all" table:number-rows-spanned="1" table:number-columns-spanned="1">
                      <text:p text:style-name="table_al">Dinsdag 20:00 uur</text:p>
                    </table:table-cell>
                    <table:table-cell table:style-name="cell_frame_all" table:number-rows-spanned="1" table:number-columns-spanned="1">
                      <text:p text:style-name="table_al">Donderdag 12:00 uur</text:p>
                    </table:table-cell>
                  </table:table-row>
                  <table:table-row table:style-name="row">
                    <table:table-cell table:style-name="cell_frame_all" table:number-rows-spanned="1" table:number-columns-spanned="1">
                      <text:p text:style-name="table_al">Woensdag 20:00 uur</text:p>
                    </table:table-cell>
                    <table:table-cell table:style-name="cell_frame_all" table:number-rows-spanned="1" table:number-columns-spanned="1">
                      <text:p text:style-name="table_al">Vrijdag 12:00 uur</text:p>
                    </table:table-cell>
                  </table:table-row>
                  <table:table-row table:style-name="row">
                    <table:table-cell table:style-name="cell_frame_all" table:number-rows-spanned="1" table:number-columns-spanned="1">
                      <text:p text:style-name="table_al">Donderdag 20:00 uur</text:p>
                    </table:table-cell>
                    <table:table-cell table:style-name="cell_frame_all" table:number-rows-spanned="1" table:number-columns-spanned="1">
                      <text:p text:style-name="table_al">Maandag 12:00 uur</text:p>
                    </table:table-cell>
                  </table:table-row>
                </table:table>
                <text:p text:style-name="table_bottom"/>
              </text:section>
              <text:p text:style-name="al"/>
              <text:p text:style-name="al">
              <text:span text:style-name="nadrukvet">Ter vergadering</text:span>
            </text:p>
            </text:section>
            <text:section text:name="artikel_id1-3-2-2-1-13" text:style-name="artikel">
              <text:p text:style-name="artikel_kop_titel"><text:span text:style-name="artikel_kop_label">Artikel</text:span> <text:span text:style-name="artikel_kop_nr">12</text:span> Presentielijst</text:p>
              <text:p text:style-name="al"/>
              <text:p text:style-name="al">Bij binnenkomst in de vergaderzaal tekent ieder lid onmiddellijk de presentielijst. Aan het einde van elke vergadering wordt die lijst door de commissiegriffier door ondertekening vastgesteld.</text:p>
            </text:section>
            <text:section text:name="artikel_id1-3-2-2-1-14" text:style-name="artikel">
              <text:p text:style-name="artikel_kop_titel"><text:span text:style-name="artikel_kop_label">Artikel</text:span> <text:span text:style-name="artikel_kop_nr">13</text:span> Opening vergadering en quorum</text:p>
              <text:p text:style-name="al"/>
              <text:list text:style-name="id1-3-2-2-1-14-3">
                <text:list-item text:style-override="id1-3-2-2-1-14-3">
                  <text:number>1.</text:number>
                  <text:p text:style-name="al">De voorzitter opent de vergadering op het vastgestelde uur, indien meer dan de helft van het aantal van de fracties aanwezig is;</text:p>
                </text:list-item>
                <text:list-item text:style-override="id1-3-2-2-1-14-4">
                  <text:number>2.</text:number>
                  <text:p text:style-name="al">Wanneer een kwartier na het vastgestelde tijdstip niet het vereiste aantal fracties aanwezig is, bepaalt de voorzitter in overleg met de aanwezige fracties, na voorlezing van de namen der afwezige fracties, dag en uur van de volgende vergadering;</text:p>
                </text:list-item>
                <text:list-item text:style-override="id1-3-2-2-1-14-5">
                  <text:number>3.</text:number>
                  <text:p text:style-name="al">Op de vergadering, bedoeld in het tweede lid, is het eerste lid niet van toepassing. In deze vergadering kan de commissie alleen beraadslagen of adviseren over de onderwerpen die zijn geagendeerd.</text:p>
                </text:list-item>
              </text:list>
            </text:section>
            <text:section text:name="artikel_id1-3-2-2-1-15" text:style-name="artikel">
              <text:p text:style-name="artikel_kop_titel"><text:span text:style-name="artikel_kop_label">Artikel</text:span> <text:span text:style-name="artikel_kop_nr">14</text:span> Verslag en besluitenlijst</text:p>
              <text:p text:style-name="al"/>
              <text:list text:style-name="id1-3-2-2-1-15-3">
                <text:list-item text:style-override="id1-3-2-2-1-15-3">
                  <text:number>1.</text:number>
                  <text:p text:style-name="al">Een commissiegriffier draagt zorg voor audio-/videoverslagen en besluitenlijsten van vergaderingen.</text:p>
                </text:list-item>
                <text:list-item text:style-override="id1-3-2-2-1-15-4">
                  <text:number>2.</text:number>
                  <text:p text:style-name="al">Het audio/videoverslag:</text:p>
                  <text:list text:style-name="id1-3-2-2-1-15-4-3">
                    <text:list-item text:style-override="id1-3-2-2-1-15-4-3-1">
                      <text:number>a.</text:number>
                      <text:p text:style-name="al">Omvat de volledige vergadering</text:p>
                    </text:list-item>
                    <text:list-item text:style-override="id1-3-2-2-1-15-4-3-2">
                      <text:number>b.</text:number>
                      <text:p text:style-name="al">Wordt geïndexeerd naar de onderwerpen die besproken zijn en de sprekers die het woord hebben gevoerd;</text:p>
                    </text:list-item>
                    <text:list-item text:style-override="id1-3-2-2-1-15-4-3-3">
                      <text:number>c.</text:number>
                      <text:p text:style-name="al">Is zo spoedig mogelijk via de website van de gemeente toegankelijk</text:p>
                    </text:list-item>
                  </text:list>
                </text:list-item>
                <text:list-item text:style-override="id1-3-2-2-1-15-5">
                  <text:number>3.</text:number>
                  <text:p text:style-name="al">De besluitenlijst bevat in ieder geval:</text:p>
                  <text:list text:style-name="id1-3-2-2-1-15-5-3">
                    <text:list-item text:style-override="id1-3-2-2-1-15-5-3-1">
                      <text:number>a.</text:number>
                      <text:p text:style-name="al">De namen van de voorzitter, de griffier, de leden en de overige deelnemers aan de vergadering;</text:p>
                    </text:list-item>
                    <text:list-item text:style-override="id1-3-2-2-1-15-5-3-2">
                      <text:number>b.</text:number>
                      <text:p text:style-name="al">Een vermelding van de zaken die aan de orde zijn geweest;</text:p>
                    </text:list-item>
                    <text:list-item text:style-override="id1-3-2-2-1-15-5-3-3">
                      <text:number>c.</text:number>
                      <text:p text:style-name="al">Gedane toezeggingen en gemaakte afspraken.</text:p>
                    </text:list-item>
                  </text:list>
                </text:list-item>
                <text:list-item text:style-override="id1-3-2-2-1-15-6">
                  <text:number>4.</text:number>
                  <text:p text:style-name="al">Bij het begin van de vergadering wordt de besluitenlijst van de vorige vergadering vastgesteld.</text:p>
                </text:list-item>
                <text:list-item text:style-override="id1-3-2-2-1-15-7">
                  <text:number>5.</text:number>
                  <text:p text:style-name="al">Vastgestelde besluitenlijsten worden ondertekend door de commissiegriffier.</text:p>
                </text:list-item>
              </text:list>
            </text:section>
            <text:section text:name="artikel_id1-3-2-2-1-16" text:style-name="artikel">
              <text:p text:style-name="artikel_kop_titel"><text:span text:style-name="artikel_kop_label">Artikel</text:span> <text:span text:style-name="artikel_kop_nr">15</text:span> Advies</text:p>
              <text:p text:style-name="al"/>
              <text:list text:style-name="id1-3-2-2-1-16-3">
                <text:list-item text:style-override="id1-3-2-2-1-16-3">
                  <text:number>1.</text:number>
                  <text:p text:style-name="al">Wanneer de voorzitter vaststelt, dat een onderwerp of voorstel voldoende is toegelicht, sluit hij de beraadslaging, tenzij de commissie anders beslist.</text:p>
                </text:list-item>
                <text:list-item text:style-override="id1-3-2-2-1-16-4">
                  <text:number>2.</text:number>
                  <text:p text:style-name="al">Nadat de beraadslaging is gesloten, beslist de commissie of er een advies aan de raad wordt uitgebracht.</text:p>
                </text:list-item>
                <text:list-item text:style-override="id1-3-2-2-1-16-5">
                  <text:number>3.</text:number>
                  <text:p text:style-name="al">Nadat de beraadslaging is gesloten, vraagt de voorzitter wie voornemens is een motie of amendement in te dienen. Dit bepaalt of het voorstel een bespreekstuk wordt op de concept-agenda van de raad. </text:p>
                </text:list-item>
                <text:list-item text:style-override="id1-3-2-2-1-16-6">
                  <text:number>4.</text:number>
                  <text:p text:style-name="al">In een vergadering vinden geen stemmingen plaats, uitgezonderd;</text:p>
                  <text:list text:style-name="id1-3-2-2-1-16-6-3">
                    <text:list-item text:style-override="id1-3-2-2-1-16-6-3-1">
                      <text:number>a.</text:number>
                      <text:p text:style-name="al">Over de vraag of een voorstel rijp is voor besluitvorming in de raad;</text:p>
                    </text:list-item>
                    <text:list-item text:style-override="id1-3-2-2-1-16-6-3-2">
                      <text:number>b.</text:number>
                      <text:p text:style-name="al">Over het aanmerken van een voorstel als hamerstuk;</text:p>
                    </text:list-item>
                    <text:list-item text:style-override="id1-3-2-2-1-16-6-3-3">
                      <text:number>c.</text:number>
                      <text:p text:style-name="al">Over geheimhouding</text:p>
                    </text:list-item>
                    <text:list-item text:style-override="id1-3-2-2-1-16-6-3-4">
                      <text:number>d.</text:number>
                      <text:p text:style-name="al">Over voorstellen van orde</text:p>
                    </text:list-item>
                  </text:list>
                </text:list-item>
                <text:list-item text:style-override="id1-3-2-2-1-16-7">
                  <text:number/>
                  <text:p text:style-name="al">Met betrekking tot het aanmerken van een voorstel als hamerstuk is unanimiteit vereist.</text:p>
                </text:list-item>
              </text:list>
            </text:section>
            <text:section text:name="artikel_id1-3-2-2-1-17" text:style-name="artikel">
              <text:p text:style-name="artikel_kop_titel"><text:span text:style-name="artikel_kop_label">Artikel</text:span> <text:span text:style-name="artikel_kop_nr">16</text:span> Aantal spreektermijnen en spreektijd</text:p>
              <text:p text:style-name="al"/>
              <text:list text:style-name="id1-3-2-2-1-17-3">
                <text:list-item text:style-override="id1-3-2-2-1-17-3">
                  <text:number>1.</text:number>
                  <text:p text:style-name="al">Beraadslaging over onderwerpen of voorstellen geschiedt in ten hoogste twee termijnen, tenzij de raadscommissie anders beslist.</text:p>
                </text:list-item>
                <text:list-item text:style-override="id1-3-2-2-1-17-4">
                  <text:number>2.</text:number>
                  <text:p text:style-name="al">In de eerste termijn spreekt één woordvoerder per fractie en zijn interrupties niet toegestaan. Voor de eerste spreektermijn geldt een spreektijd van maximaal 5 minuten tenzij anders afgesproken door de agendacommissie. </text:p>
                </text:list-item>
                <text:list-item text:style-override="id1-3-2-2-1-17-5">
                  <text:number>3.</text:number>
                  <text:p text:style-name="al">In de tweede termijn kunnen ook andere fractieleden het woord voeren en zijn interrupties ongelimiteerd toegestaan.</text:p>
                </text:list-item>
                <text:list-item text:style-override="id1-3-2-2-1-17-6">
                  <text:number>4.</text:number>
                  <text:p text:style-name="al">Elke spreektermijn wordt door de voorzitter afgesloten.</text:p>
                </text:list-item>
                <text:list-item text:style-override="id1-3-2-2-1-17-7">
                  <text:number>5.</text:number>
                  <text:p text:style-name="al">Een lid mag in een termijn niet meer dan één maal het woord voeren over hetzelfde onderwerp of voorstel.</text:p>
                </text:list-item>
                <text:list-item text:style-override="id1-3-2-2-1-17-8">
                  <text:number>6.</text:number>
                  <text:p text:style-name="al">Bij de bepaling hoeveel malen een lid over hetzelfde onderwerp of voorstel het woord heeft gevoerd, wordt niet meegerekend het spreken over een voorstel van orde.</text:p>
                </text:list-item>
                <text:list-item text:style-override="id1-3-2-2-1-17-9">
                  <text:number>7.</text:number>
                  <text:p text:style-name="al">Voor collegeleden geldt een spreektijd van maximaal 5 minuten per termijn, tenzij anders afgesproken door de agendacommissie. </text:p>
                </text:list-item>
                <text:list-item text:style-override="id1-3-2-2-1-17-10">
                  <text:number>8.</text:number>
                  <text:p text:style-name="al">De bespreking van een voorstel dat Ter Opiniëring op de agenda van de raadscommissie staat, is gericht op dialoog tussen het college en de commissie. In dat licht kan de voorzitter van lid 2, 5 en 7 afwijken. </text:p>
                </text:list-item>
              </text:list>
            </text:section>
            <text:section text:name="artikel_id1-3-2-2-1-18" text:style-name="artikel">
              <text:p text:style-name="artikel_kop_titel"><text:span text:style-name="artikel_kop_label">Artikel</text:span> <text:span text:style-name="artikel_kop_nr">17</text:span> Deelname aan de beraadslaging door anderen</text:p>
              <text:p text:style-name="al"/>
              <text:p text:style-name="al">Een raadscommissie kan op enig moment besluiten dat anderen mogen deelnemen aan de beraadslaging.</text:p>
            </text:section>
            <text:section text:name="artikel_id1-3-2-2-1-19" text:style-name="artikel">
              <text:p text:style-name="artikel_kop_titel"><text:span text:style-name="artikel_kop_label">Artikel</text:span> <text:span text:style-name="artikel_kop_nr">18</text:span> Handhaving en schorsing</text:p>
              <text:p text:style-name="al"/>
              <text:list text:style-name="id1-3-2-2-1-19-3">
                <text:list-item text:style-override="id1-3-2-2-1-19-3">
                  <text:number>1.</text:number>
                  <text:p text:style-name="al">De commissievoorzitter zorgt voor de handhaving van de orde in de vergadering.</text:p>
                </text:list-item>
                <text:list-item text:style-override="id1-3-2-2-1-19-4">
                  <text:number>2.</text:number>
                  <text:p text:style-name="al">Hij kan de raadscommissie voorstellen een commissielid dat door zijn gedragingen de geregelde gang van zaken belemmert, het verdere verblijf in de vergadering te ontzeggen. Over het voorstel wordt niet beraadslaagd. Na aanneming daarvan verlaat het commissielid de vergadering onmiddellijk. Zo nodig laat de commissievoorzitter hem verwijderen. Bij herhaling van zijn gedrag kan het commissielid bovendien voor ten hoogste drie maanden de toegang tot de vergadering worden ontzegd.</text:p>
                </text:list-item>
                <text:list-item text:style-override="id1-3-2-2-1-19-5">
                  <text:number>3.</text:number>
                  <text:p text:style-name="al">Hij kan ter handhaving van de orde de vergadering voor een door hem te bepalen tijd schorsen en, als na de heropening van de vergadering de orde opnieuw wordt verstoord, de vergadering sluiten.</text:p>
                </text:list-item>
                <text:list-item text:style-override="id1-3-2-2-1-19-6">
                  <text:number>4.</text:number>
                  <text:p text:style-name="al">Hij roept sprekers tot de orde als deze zich in beledigende of onbetamelijke uitdrukkingen uitlaten, afwijken van het in behandeling zijnde onderwerp, andere sprekers herhaaldelijk interrumperen, dan wel anderszins de orde verstoren. Sprekers die hieraan geen gevolg geven, kunnen door hem het woord ontnomen worden over het aanhangige onderwerp.</text:p>
                </text:list-item>
              </text:list>
            </text:section>
            <text:section text:name="artikel_id1-3-2-2-1-20" text:style-name="artikel">
              <text:p text:style-name="artikel_kop_titel"><text:span text:style-name="artikel_kop_label">Artikel</text:span> <text:span text:style-name="artikel_kop_nr">19</text:span> Voorstellen van orde</text:p>
              <text:p text:style-name="al"/>
              <text:list text:style-name="id1-3-2-2-1-20-3">
                <text:list-item text:style-override="id1-3-2-2-1-20-3">
                  <text:number>1.</text:number>
                  <text:p text:style-name="al">De voorzitter en ieder lid kunnen tijdens de vergadering mondeling een voorstel van orde doen, dat kort kan worden toegelicht.</text:p>
                </text:list-item>
                <text:list-item text:style-override="id1-3-2-2-1-20-4">
                  <text:number>2.</text:number>
                  <text:p text:style-name="al">Een voorstel van orde kan uitsluitend de orde van de vergadering betreffen.</text:p>
                </text:list-item>
                <text:list-item text:style-override="id1-3-2-2-1-20-5">
                  <text:number>3.</text:number>
                  <text:p text:style-name="al">Over een voorstel van orde beslist de commissie terstond met een ja of nee.</text:p>
                </text:list-item>
              </text:list>
              <text:p text:style-name="al"/>
              <text:p text:style-name="al">
              <text:span text:style-name="nadrukvet">Besloten vergaderingen</text:span>
            </text:p>
            </text:section>
            <text:section text:name="artikel_id1-3-2-2-1-21" text:style-name="artikel">
              <text:p text:style-name="artikel_kop_titel"><text:span text:style-name="artikel_kop_label">Artikel</text:span> <text:span text:style-name="artikel_kop_nr">20</text:span> Toepassing verordening op besloten vergaderingen</text:p>
              <text:p text:style-name="al"/>
              <text:p text:style-name="al">Op besloten vergaderingen is deze verordening van overeenkomstige toepassing voor zover dat niet strijdig is met het besloten karakter van de vergadering.</text:p>
            </text:section>
            <text:section text:name="artikel_id1-3-2-2-1-22" text:style-name="artikel">
              <text:p text:style-name="artikel_kop_titel"><text:span text:style-name="artikel_kop_label">Artikel</text:span> <text:span text:style-name="artikel_kop_nr">21</text:span> Verslag en besluitenlijst besloten vergadering</text:p>
              <text:p text:style-name="al"/>
              <text:list text:style-name="id1-3-2-2-1-22-3">
                <text:list-item text:style-override="id1-3-2-2-1-22-3">
                  <text:number>1.</text:number>
                  <text:p text:style-name="al">Audioverslagen en besluitenlijsten van besloten vergaderingen worden niet verspreid, maar uitsluitend voor de commissieleden te beluisteren respectievelijk ter inzage gelegd bij de commissiegriffier</text:p>
                </text:list-item>
                <text:list-item text:style-override="id1-3-2-2-1-22-4">
                  <text:number>2.</text:number>
                  <text:p text:style-name="al">De besluitenlijsten worden zo spoedig mogelijk in een besloten vergadering ter vaststelling aangeboden. Tijdens deze vergadering neemt de raadscommissie een besluit over het al dan niet openbaar maken van het audioverslag en de besluitenlijst.</text:p>
                </text:list-item>
                <text:list-item text:style-override="id1-3-2-2-1-22-5">
                  <text:number>3.</text:number>
                  <text:p text:style-name="al">De vastgestelde besluitenlijsten worden door de commissiegriffier ondertekend.</text:p>
                </text:list-item>
              </text:list>
            </text:section>
            <text:section text:name="artikel_id1-3-2-2-1-23" text:style-name="artikel">
              <text:p text:style-name="artikel_kop_titel"><text:span text:style-name="artikel_kop_label">Artikel</text:span> <text:span text:style-name="artikel_kop_nr">22</text:span> Geheimhouding</text:p>
              <text:p text:style-name="al">Voor de afloop van de besloten vergadering beslist de raadscommissie overeenkomstig artikel 86, eerste lid, van de Gemeentewet of omtrent de inhoud van de stukken en het verhandelde geheimhouding zal gelden. De raadscommissie kan besluiten de geheimhouding op te heffen.</text:p>
            </text:section>
            <text:section text:name="artikel_id1-3-2-2-1-24" text:style-name="artikel">
              <text:p text:style-name="artikel_kop_titel"><text:span text:style-name="artikel_kop_label">Artikel</text:span> <text:span text:style-name="artikel_kop_nr">23</text:span> Opheffing geheimhouding</text:p>
              <text:p text:style-name="al"/>
              <text:p text:style-name="al">Als de raad op grond van artikel 25, derde en vierde lid, van de Gemeentewet voornemens is de geheimhouding op te heffen, wordt, als de raadscommissie die geheimhouding heeft opgelegd daarom verzoekt, daarover in een besloten vergadering met de raadscommissie overleg gevoerd.</text:p>
              <text:p text:style-name="al"/>
              <text:p text:style-name="al">
              <text:span text:style-name="nadrukvet">Toehoorders en pers</text:span>
            </text:p>
            </text:section>
            <text:section text:name="artikel_id1-3-2-2-1-25" text:style-name="artikel">
              <text:p text:style-name="artikel_kop_titel"><text:span text:style-name="artikel_kop_label">Artikel</text:span> <text:span text:style-name="artikel_kop_nr">24</text:span> Toehoorders en pers</text:p>
              <text:list text:style-name="id1-3-2-2-1-25-2">
                <text:list-item text:style-override="id1-3-2-2-1-25-2">
                  <text:number/>
                  <text:p text:style-name="al"/>
                </text:list-item>
                <text:list-item text:style-override="id1-3-2-2-1-25-3">
                  <text:number>1.</text:number>
                  <text:p text:style-name="al">De toehoorders en vertegenwoordigers van de pers kunnen uitsluitend op de voor hen bestemde plaatsen openbare vergaderingen bijwonen.</text:p>
                </text:list-item>
                <text:list-item text:style-override="id1-3-2-2-1-25-4">
                  <text:number>2.</text:number>
                  <text:p text:style-name="al">Het geven van tekenen van goed- of afkeuring of het op andere wijze verstoren van de orde is verboden.</text:p>
                </text:list-item>
                <text:list-item text:style-override="id1-3-2-2-1-25-5">
                  <text:number>3.</text:number>
                  <text:p text:style-name="al">De voorzitter is bevoegd, toehoorders die op enigerlei wijze de orde van de vergadering verstoren, te doen vertrekken. Toehoorders die bij herhaling de orde in de vergadering verstoren kan hij voor ten hoogste drie maanden de toegang tot de vergadering ontzeggen.</text:p>
                </text:list-item>
              </text:list>
            </text:section>
            <text:section text:name="artikel_id1-3-2-2-1-26" text:style-name="artikel">
              <text:p text:style-name="artikel_kop_titel"><text:span text:style-name="artikel_kop_label">Artikel</text:span> <text:span text:style-name="artikel_kop_nr">25</text:span> Geluid- en beeldregistraties</text:p>
              <text:p text:style-name="al"/>
              <text:p text:style-name="al">Degenen die van een openbare vergadering geluid- of beeldregistraties willen maken, doen hiervan mededeling aan de commissievoorzitter en gedragen zich naar zijn aanwijzingen. </text:p>
              <text:p text:style-name="al"/>
              <text:p text:style-name="al">
              <text:span text:style-name="nadrukvet">Slotbepalingen</text:span>
            </text:p>
            </text:section>
            <text:section text:name="artikel_id1-3-2-2-1-27" text:style-name="artikel">
              <text:p text:style-name="artikel_kop_titel"><text:span text:style-name="artikel_kop_label">Artikel</text:span> <text:span text:style-name="artikel_kop_nr">26</text:span> Uitleg verordening</text:p>
              <text:p text:style-name="al"/>
              <text:p text:style-name="al">In de gevallen waarin deze verordening niet voorziet of bij twijfel over de toepassing van de verordening, beslist de commissie op voorstel van de voorzitter.</text:p>
            </text:section>
            <text:section text:name="artikel_id1-3-2-2-1-28" text:style-name="artikel">
              <text:p text:style-name="artikel_kop_titel"><text:span text:style-name="artikel_kop_label">Artikel</text:span> <text:span text:style-name="artikel_kop_nr">27</text:span> Inwerkingtreding en citeertitel</text:p>
              <text:list text:style-name="id1-3-2-2-1-28-2">
                <text:list-item text:style-override="id1-3-2-2-1-28-2">
                  <text:number>1.</text:number>
                  <text:p text:style-name="al">Het reglement van orde op de raadscommissies gemeente Vijfheerenlanden 2022 vervangt het reglement van orde op de raadscommissies gemeente Vijfheerenlanden 2021.</text:p>
                </text:list-item>
                <text:list-item text:style-override="id1-3-2-2-1-28-3">
                  <text:number>2.</text:number>
                  <text:p text:style-name="al">Deze verordening treedt in werking met ingang van de dag na die waarop zij is bekendgemaakt en werkt terug tot en met de dag van vaststelling.</text:p>
                </text:list-item>
              </text:list>
            </text:section>
            <text:p text:style-name="hoofdstuk_bottom"/>
          </text:section>
        </text:section>
        <text:section text:name="regeling-sluiting_id1-3-2-3" text:style-name="regeling-sluiting">
          <text:section text:name="ondertekening_id1-3-2-3-1">
            <text:p><text:span text:style-name="functie">Aldus besloten in zijn openbare vergadering van 9 juni 2022,</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interim-raadsgriffier, </text:span></text:p>
            <text:p><text:span text:style-name="functie">M.C. (Marijke) van de Plasse</text:span></text:p>
          </text:section>
          <text:section text:name="ondertekening_id1-3-2-3-4">
            <text:p><text:span text:style-name="functie"/></text:p>
            <text:p><text:span text:style-name="functie">De voorzitter </text:span></text:p>
            <text:p><text:span text:style-name="functie">S. (Sjors) Fröhlich</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76991</text:span><text:line-break/><text:date style:data-style-name="dag" text:fixed="true" text:date-value="2022-06-20"/><text:line-break/><text:date style:data-style-name="jaar" text:fixed="true" text:date-value="2022-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6991</text:span><text:date style:data-style-name="nicedate" text:fixed="true" text:date-value="2022-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6991</text:span><text:date style:data-style-name="nicedate" text:fixed="true" text:date-value="2022-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5/xml/MC-DRP-Verordeningen-Web-CB.xml</meta:user-defined>
    <meta:user-defined meta:name="OVERHEID.Gemeente/DC.creator">Vijfheerenlanden</meta:user-defined>
    <meta:user-defined meta:name="OVERHEID.Informatietype/DC.type">officiële publicatie</meta:user-defined>
    <meta:user-defined meta:name="OVERHEIDop.Rubriek/DC.type">algemeen verbindend voorschrift (verordening)</meta:user-defined>
    <meta:user-defined meta:name="OVERHEID.Gemeente/OVERHEID.authority">Vijfheerenlanden</meta:user-defined>
    <meta:user-defined meta:name="OVERHEID.Gemeente/DCTERMS.publisher">Vijfheerenlanden</meta:user-defined>
    <meta:user-defined meta:name="OVERHEID.TaxonomieBeleidsagendaDecentraal/OVERHEID.category">Bestuur | Organisatie en beleid</meta:user-defined>
    <meta:user-defined meta:name="DC.source">artikel 82, eerste lid, van de Gemeentewet]|[1.0:c:BWBR0005416&amp;artikel=82&amp;lid=1&amp;g=2022-05-01</meta:user-defined>
    <meta:user-defined meta:name="DCTERMS.alternative">Reglement van Orde op de raadscommissies gemeente Vijfheerenlanden 2022</meta:user-defined>
    <dc:language>nl</dc:language>
    <meta:user-defined meta:name="OVERHEIDop.locatietype/OVERHEIDop.gebiedsmarkering">Gemeente</meta:user-defined>
    <meta:user-defined meta:name="DC.title">Reglement van Orde op de raadscommissies gemeente Vijfheerenlanden 2022</meta:user-defined>
    <meta:user-defined meta:name="DCTERMS.W3CDTF/DCTERMS.available">2022-06-20</meta:user-defined>
    <meta:user-defined meta:name="DCTERMS.W3CDTF/OVERHEIDop.jaargang">2022</meta:user-defined>
    <meta:user-defined meta:name="OVERHEIDop.publicationIssue">276991</meta:user-defined>
    <meta:user-defined meta:name="OVERHEIDop.betreftRegeling">CVDR678092_1</meta:user-defined>
    <meta:user-defined meta:name="xs:date/OVERHEIDop.startdatum">2022-06-21</meta:user-defined>
    <meta:user-defined meta:name="OVERHEIDop.GmbID/DC.identifier">gmb-2022-276991</meta:user-defined>
    <meta:user-defined meta:name="OVERHEIDop.versieInformatie"/>
  </office:meta>
</office:document-meta>
</file>