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Vooruitgangstraat 147, 2022-02442, realiseren constructieve doorbraak voor uitbouw achtergevel, activiteit bouwen, verzonden 10 jun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98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8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8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Vooruitgangstraat 147, 2022-02442, realiseren constructieve doorbraak voor uitbouw achtergevel, activiteit bouwen, verzonden 10 juni 2022</meta:user-defined>
    <meta:user-defined meta:name="DCTERMS.W3CDTF/DCTERMS.available">2022-06-20</meta:user-defined>
    <meta:user-defined meta:name="DCTERMS.W3CDTF/OVERHEIDop.jaargang">2022</meta:user-defined>
    <meta:user-defined meta:name="OVERHEIDop.publicationIssue">276989</meta:user-defined>
    <meta:user-defined meta:name="OVERHEIDop.GmbID/DC.identifier">gmb-2022-276989</meta:user-defined>
    <meta:user-defined meta:name="OVERHEIDop.versieInformatie"/>
  </office:meta>
</office:document-meta>
</file>