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ken Vaasstraat 15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2 een besluit genomen op de aanvraag met zaaknummer OV-2022-2346 voor een omgevingsvergunning op de locatie Deken Vaasstraat 15 te Wolvega. De vergunning is verleend. Het besluit betreft:</text:p>
            <text:p text:style-name="common-al">het plaatsen van caravans en sanitair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7 jun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7 jun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76985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98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98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ken Vaasstraat 15 te Wolvega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985</meta:user-defined>
    <meta:user-defined meta:name="OVERHEIDop.GmbID/DC.identifier">gmb-2022-276985</meta:user-defined>
    <meta:user-defined meta:name="OVERHEIDop.versieInformatie"/>
  </office:meta>
</office:document-meta>
</file>