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ateraanzuigpunt inclusief beschoeiing aan perceel VRK00 E 178, VRK00 E 179 en VRK00 E 180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wateraanzuigpunt inclusief beschoeiing (Bouwen), onbekende straat (VRK00 E 178, VRK00 E 179, VRK00 E 180), in Onbekend (08-06-2022) (geen bezwaar mogelijk), ODR22077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98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8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8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ODR2207796</meta:user-defined>
    <dc:language>nl</dc:language>
    <meta:user-defined meta:name="OVERHEIDop.locatietype/OVERHEIDop.gebiedsmarkering">Lijn</meta:user-defined>
    <meta:user-defined meta:name="DC.title">Aanvraag vergunning voor het realiseren van een wateraanzuigpunt inclusief beschoeiing aan perceel VRK00 E 178, VRK00 E 179 en VRK00 E 180 te Vari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983</meta:user-defined>
    <meta:user-defined meta:name="OVERHEIDop.GmbID/DC.identifier">gmb-2022-276983</meta:user-defined>
    <meta:user-defined meta:name="OVERHEIDop.versieInformatie"/>
  </office:meta>
</office:document-meta>
</file>