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ist ingetrokken omgevingsvergunning, uitgebreide procedure, Krakelingweg 105 te Zeist, milieu</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Zeist maken, gelet op de Algemene wet bestuursrecht (Awb), bekend dat zij, naar aanleiding van het verzoek daartoe, overgaan tot het intrekken van de omgevingsvergunning voor de activiteit milieu op grond van artikel 2.30 en 2.31 van de Wet algemene bepalingen omgevingsrecht die is afgegeven aan: BMNHagens op het adres Krakelingweg 105 in Zeist, 3707 HS in Zeist.</text:p>
            <text:p text:style-name="common-al">De ontwerpbeschikking betreft het intrekken van de omgevingsvergunning van 13 maart 1974.</text:p>
            <text:p text:style-name="common-al">het oprichten, in werking brengen en in werking houden van een zandgraverij-en zeverij alsmede een stortplaats voor takken , tuinaval en hout en beperkte stortingen van puin/bouwafval, op het perceel </text:p>
            <text:p text:style-name="tussenkopcur">Zienswijze indienen</text:p>
            <text:p text:style-name="common-al">Tijdens de termijn van inzage kan eenieder schriftelijk zienswijzen (uw mening of opmerkingen) naar voren brengen bij de Omgevingsdienst regio Utrecht, Postbus 13101 3507LC te Utrecht. In de zienswijzen moet het volgende staan: omschrijving van het ontwerpbesluit waar u uw zienswijzen op geeft, uw naam en adres, datum, handtekening en motivering. Indien u in uw zienswijzen verwijst naar eerder door u ingediende brieven, wordt u verzocht hiervan een kopie bij te voegen. U kunt ook op afspraak uw zienswijzen mondeling kenbaar maken bij de behandelend ambtenaa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76980</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980</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980</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19/143300/D - 372736)</meta:user-defined>
    <dc:language>nl</dc:language>
    <meta:user-defined meta:name="OVERHEIDop.locatietype/OVERHEIDop.gebiedsmarkering">Adres</meta:user-defined>
    <meta:user-defined meta:name="DC.title">Gemeente Zeist ingetrokken omgevingsvergunning, uitgebreide procedure, Krakelingweg 105 te Zeist, milieu</meta:user-defined>
    <meta:user-defined meta:name="DCTERMS.W3CDTF/DCTERMS.available">2022-06-22</meta:user-defined>
    <meta:user-defined meta:name="DCTERMS.W3CDTF/OVERHEIDop.jaargang">2022</meta:user-defined>
    <meta:user-defined meta:name="OVERHEIDop.publicationIssue">276980</meta:user-defined>
    <meta:user-defined meta:name="OVERHEIDop.GmbID/DC.identifier">gmb-2022-276980</meta:user-defined>
    <meta:user-defined meta:name="OVERHEIDop.versieInformatie"/>
  </office:meta>
</office:document-meta>
</file>