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Julianastraat 8, het uitbreiden van de woning door middel va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Julianastraat 8, 9531 CE</text:p>
            <text:p text:style-name="common-al">het uitbreiden van de woning door middel van het realiseren van een dakopbouw (Z2022-004759)</text:p>
            <text:p text:style-name="common-al">Datum verzending besluit: 16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97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Julianastraat 8, het uitbreiden van de woning door middel van het realiseren van een dakopbouw</meta:user-defined>
    <meta:user-defined meta:name="DCTERMS.W3CDTF/DCTERMS.available">2022-06-20</meta:user-defined>
    <meta:user-defined meta:name="DCTERMS.W3CDTF/OVERHEIDop.jaargang">2022</meta:user-defined>
    <meta:user-defined meta:name="OVERHEIDop.publicationIssue">276978</meta:user-defined>
    <meta:user-defined meta:name="OVERHEIDop.GmbID/DC.identifier">gmb-2022-276978</meta:user-defined>
    <meta:user-defined meta:name="OVERHEIDop.versieInformatie"/>
  </office:meta>
</office:document-meta>
</file>