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office:automatic-styles>
  <office:body>
    <office:text>
      <text:p text:style-name="new_page_staatscourant"/>
      <text:p text:style-name="single-kop-titel">Gemeente Zeist ontwerpbeschikking omgevingsvergunning, uitgebreide procedure, Driebergseweg en de Laan van Beek en Royen (parkaanleg Hoog Beek en Royen en Pavia) te Zeis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text:number>
                <text:p text:style-name="al">Locatie: Driebergseweg en de Laan van Beek en Royen (parkaanleg Hoog Beek en Royen en Pavia) te Zeist</text:p>
              </text:list-item>
              <text:list-item text:style-override="id1-3-2-1-1-1-3">
                <text:number>•</text:number>
                <text:p text:style-name="al">Omschrijving: De omgevingsvergunning maakt onderhoud van de vijvers en de daaraan verbonden cultuurhistorische elementen mogelijk</text:p>
              </text:list-item>
              <text:list-item text:style-override="id1-3-2-1-1-1-4">
                <text:number>•</text:number>
                <text:p text:style-name="al">Kenmerk: OV20211091</text:p>
              </text:list-item>
            </text:list>
            <text:p text:style-name="tussenkopcur">
            <text:span text:style-name="nadrukvet">Inzage</text:span>
          </text:p>
            <text:p text:style-name="common-al">Het ontwerpbesluit voor de aanvraag omgevingsvergunning “Driebergseweg en de Laan van Beek en Royen” ligt vanaf 22 juni t/m 3 augustus 2022 ter inzage. Om het ontwerpbesluit en de bijbehorende stukken in te zien kunnen geïnteresseerden telefonisch contact met ons opnemen (14 030) en aangeven dat ze stukken willen inzien. De stukken worden dan geanonimiseerd en per mail verstuurd.</text:p>
            <text:p text:style-name="common-al"/>
            <text:p text:style-name="common-al">
            <text:span text:style-name="nadrukvet">Zienswijzen</text:span>
          </text:p>
            <text:p text:style-name="last-al">Gedurende de termijn van terinzagelegging kan iedereen zienswijzen over het ontwerpbesluit kenbaar maken. Schriftelijke zienswijzen richt u aan burgemeester en wethouders van Zeist, ter attentie van het team Ruimtelijke Ontwikkeling, Postbus 513, 3700 AM Zeist. Voor mondelinge zienswijzen kunt u contact opnemen met het team Ruimtelijke Ontwikkeling, telefoonnummer 14 030. Naast de mogelijkheid om schriftelijk dan wel mondeling zienswijzen in te dienen, is het ook mogelijk om digitaal een zienswijze in te dienen. U moet hiervoor inloggen met uw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697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7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7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11091</meta:user-defined>
    <dc:language>nl</dc:language>
    <meta:user-defined meta:name="OVERHEIDop.locatietype/OVERHEIDop.gebiedsmarkering">Weg</meta:user-defined>
    <meta:user-defined meta:name="DC.title">Gemeente Zeist ontwerpbeschikking omgevingsvergunning, uitgebreide procedure, Driebergseweg en de Laan van Beek en Royen (parkaanleg Hoog Beek en Royen en Pavia) te Zeist</meta:user-defined>
    <meta:user-defined meta:name="DCTERMS.W3CDTF/DCTERMS.available">2022-06-22</meta:user-defined>
    <meta:user-defined meta:name="DCTERMS.W3CDTF/OVERHEIDop.jaargang">2022</meta:user-defined>
    <meta:user-defined meta:name="OVERHEIDop.publicationIssue">276976</meta:user-defined>
    <meta:user-defined meta:name="OVERHEIDop.GmbID/DC.identifier">gmb-2022-276976</meta:user-defined>
    <meta:user-defined meta:name="OVERHEIDop.versieInformatie"/>
  </office:meta>
</office:document-meta>
</file>