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Omgevingsvergunning van rechtswege ontstaan voor het gedeeltelijk slopen, renoveren, verbouwen en vergroten van vier panden tot twee winkels en vijf appartementen, Zuivelstraat 15, 15a, 15b, 17, 17a, Klinkerstraatje 4 en Cromwielstraat 1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an rechtswege ontstaan</text:span>
          </text:p>
            <text:p text:style-name="common-al">Het college van burgemeester en wethouders van de gemeente Bergen op Zoom maakt bekend dat de</text:p>
            <text:p text:style-name="common-al">volgende omgevingsvergunning, waarbij de reguliere voorbereidingsprocedure van toepassing is, van</text:p>
            <text:p text:style-name="common-al">rechtswege is ontstaan, omdat binnen de beslistermijn geen besluit is genomen:</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759</text:p>
                  </table:table-cell>
                  <table:table-cell table:style-name="entry" table:number-rows-spanned="1" table:number-columns-spanned="1">
                    <text:p text:style-name="table_al">14-06-2022</text:p>
                  </table:table-cell>
                  <table:table-cell table:style-name="entry" table:number-rows-spanned="1" table:number-columns-spanned="1">
                    <text:p text:style-name="table_al">Zuivelstraat 15, 15a, 15b, 17, 17a, Klinkerstraatje 4 en Cromwielstraat 10, Bergen op Zoom, het gedeeltelijk slopen, renoveren, verbouwen en vergroten van vier panden tot twee winkels en vijf appartementen</text:p>
                  </table:table-cell>
                </table:table-row>
              </table:table>
              <text:p text:style-name="table_bottom"/>
            </text:section>
            <text:p text:style-name="common-al">
            <text:span text:style-name="nadrukvet">Bezwaar en voorlopige voorziening van rechtswege ontstane omgevingsvergunning</text:span>
          </text:p>
            <text:p text:style-name="common-al">Tegen een van rechtswege ontstane omgevingsvergunning kan door belanghebbenden binnen 6 weken na bekendmaking daarvan aan de aanvrager van de omgevingsvergunning een gedagtekend, gemotiveerd en ondertekend bezwaarschrift worden ingediend bij het college van Burgemeester en Wethouders van de gemeente Bergen op Zoom, postbus 35, 4600 AA Bergen op Zoom.</text:p>
            <text:p text:style-name="common-al">Inwerkingtreding van deze vergunning wordt opgeschort totdat de bezwaartermijn is verstreken of, indien bezwaar is gemaakt, totdat is beslist op dit bezwaar. Om deze opschorting op te heffen, kan de vergunninghouder de voorzieningenrechter van de rechtbank Zeeland-West-Brabant, postbus 90006, 4800 PA Breda, verzoeken een voorlopige voorziening te treffen, indien onverwijlde spoed, gelet op de betrokken belangen, dat vereist. Andere belanghebbenden kunnen tevens, indien onverwijlde spoed, gelet op de betrokken belangen dat vereist, een voorlopige voorziening aanvragen bij de Voorzieningenrechter van de rechtbank Zeeland-West-Brabant. Bij het verzoek dient een afschrift van het bezwaarschrift te worden overgelegd.</text:p>
            <text:p text:style-name="common-al">Voor het behandelen van een verzoek om voorlopige voorziening of een verzoek om opheffing van de opschortende werking wordt griffierecht geheven. </text:p>
            <text:p text:style-name="common-al">Wilt u informatie betreffende een aanvraa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97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7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7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75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Omgevingsvergunning van rechtswege ontstaan voor het gedeeltelijk slopen, renoveren, verbouwen en vergroten van vier panden tot twee winkels en vijf appartementen, Zuivelstraat 15, 15a, 15b, 17, 17a, Klinkerstraatje 4 en Cromwielstraat 10, Bergen op Zoom</meta:user-defined>
    <meta:user-defined meta:name="DCTERMS.W3CDTF/DCTERMS.available">2022-06-22</meta:user-defined>
    <meta:user-defined meta:name="DCTERMS.W3CDTF/OVERHEIDop.jaargang">2022</meta:user-defined>
    <meta:user-defined meta:name="OVERHEIDop.publicationIssue">276974</meta:user-defined>
    <meta:user-defined meta:name="OVERHEIDop.GmbID/DC.identifier">gmb-2022-276974</meta:user-defined>
    <meta:user-defined meta:name="OVERHEIDop.versieInformatie"/>
  </office:meta>
</office:document-meta>
</file>