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59 - het wijzigen van de functie van berging/studio naar wonen op de locatie Zuiderhoofdstraat 81, 1561 AJ Krommenie, Zuiderhoofdstraat 81, 1561 AJ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96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18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66</meta:user-defined>
    <meta:user-defined meta:name="OVERHEIDop.GmbID/DC.identifier">gmb-2022-276966</meta:user-defined>
    <meta:user-defined meta:name="OVERHEIDop.versieInformatie"/>
  </office:meta>
</office:document-meta>
</file>