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juli 2022 - Jubileumfeest OBS de Springplank ivm 40 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aanvraag ontvangen voor een evenementenvergunning op locatie Wilhelminastraat 19 te Sint-Oedenrode. De aanvraag is geregistreerd onder zaaknummer VEV-2022-117.</text:p>
            <text:p text:style-name="common-al">Omschrijving evenement: 21 juli 2022 - Jubileumfeest OBS de Springplank ivm 40 jarig bestaa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96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6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6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1 juli 2022 - Jubileumfeest OBS de Springplank ivm 40 jarig bestaa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63</meta:user-defined>
    <meta:user-defined meta:name="OVERHEIDop.GmbID/DC.identifier">gmb-2022-276963</meta:user-defined>
    <meta:user-defined meta:name="OVERHEIDop.versieInformatie"/>
  </office:meta>
</office:document-meta>
</file>