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79a Kiel-Windeweer, Verleende omgevingsvergunning (reguliere procedure) Z2022-004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Pieter Venemakade 79a, 9605 PL te Kiel-Windeweer, voor het slopen van een gebouw (voormalig dorpshuis/sportaccommodatie), 15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96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6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6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Pieter Venemakade 79a Kiel-Windeweer, Verleende omgevingsvergunning (reguliere procedure) Z2022-004128</meta:user-defined>
    <meta:user-defined meta:name="DCTERMS.W3CDTF/DCTERMS.available">2022-06-20</meta:user-defined>
    <meta:user-defined meta:name="DCTERMS.W3CDTF/OVERHEIDop.jaargang">2022</meta:user-defined>
    <meta:user-defined meta:name="OVERHEIDop.publicationIssue">276962</meta:user-defined>
    <meta:user-defined meta:name="OVERHEIDop.GmbID/DC.identifier">gmb-2022-276962</meta:user-defined>
    <meta:user-defined meta:name="OVERHEIDop.versieInformatie"/>
  </office:meta>
</office:document-meta>
</file>