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bouw op de garage aan Achterweg 31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opbouw op de garage (Bouwen), Achterweg 31, 4161 BA, in Heukelum (09-06-2022) (geen bezwaar mogelijk), ODR22078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696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6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6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7864</meta:user-defined>
    <dc:language>nl</dc:language>
    <meta:user-defined meta:name="OVERHEIDop.locatietype/OVERHEIDop.gebiedsmarkering">Adres</meta:user-defined>
    <meta:user-defined meta:name="DC.title">Aanvraag vergunning voor het bouwen van een opbouw op de garage aan Achterweg 31 te Heukelu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960</meta:user-defined>
    <meta:user-defined meta:name="OVERHEIDop.GmbID/DC.identifier">gmb-2022-276960</meta:user-defined>
    <meta:user-defined meta:name="OVERHEIDop.versieInformatie"/>
  </office:meta>
</office:document-meta>
</file>