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straatbbq op 9 juli 2022 op locatie in de straat Mantelspel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straatbbq op 9 juli 2022 in de straat Mantelspeld in Dalfsen.</text:p>
              </text:list-item>
            </text:list>
            <text:p text:style-name="common-al">De aanvraag is geregistreerd onder zaaknummer Z/22/66378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9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in de straat Mantelspeld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straatbbq op 9 juli 2022 op locatie in de straat Mantelspeld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958</meta:user-defined>
    <meta:user-defined meta:name="OVERHEIDop.GmbID/DC.identifier">gmb-2022-276958</meta:user-defined>
    <meta:user-defined meta:name="OVERHEIDop.versieInformatie"/>
  </office:meta>
</office:document-meta>
</file>