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Ursulinenhof 5a tm 5h, 7a tm 7h en 9a tm 9g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Ursulinenhof 5a tm 5h, 7a tm 7h en 9a tm 9g Vianen (datum besluit: 15 juni 2022, zaaknummer VHL39986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94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4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4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99866</meta:user-defined>
    <dc:language>nl</dc:language>
    <meta:user-defined meta:name="OVERHEIDop.locatietype/OVERHEIDop.gebiedsmarkering">Punt</meta:user-defined>
    <meta:user-defined meta:name="DC.title">Besluit nummeraanduiding, toekennen adres/huisnummer, Ursulinenhof 5a tm 5h, 7a tm 7h en 9a tm 9g Vianen</meta:user-defined>
    <meta:user-defined meta:name="DCTERMS.W3CDTF/DCTERMS.available">2022-06-20</meta:user-defined>
    <meta:user-defined meta:name="DCTERMS.W3CDTF/OVERHEIDop.jaargang">2022</meta:user-defined>
    <meta:user-defined meta:name="OVERHEIDop.externeBijlage">Ursulinenhof 5a tm 5h, 7a tm 7h, 9a tm 7g te Viane|exb-2022-34417</meta:user-defined>
    <meta:user-defined meta:name="OVERHEIDop.publicationIssue">276949</meta:user-defined>
    <meta:user-defined meta:name="OVERHEIDop.GmbID/DC.identifier">gmb-2022-276949</meta:user-defined>
    <meta:user-defined meta:name="OVERHEIDop.versieInformatie"/>
  </office:meta>
</office:document-meta>
</file>