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op de bovenverdieping aan Lindenlaan 2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op de bovenverdieping (Bouwen), Lindenlaan 23, 4171 AC, in Herwijnen (11-06-2022) (geen bezwaar mogelijk), ODR2207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94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50</meta:user-defined>
    <dc:language>nl</dc:language>
    <meta:user-defined meta:name="OVERHEIDop.locatietype/OVERHEIDop.gebiedsmarkering">Adres</meta:user-defined>
    <meta:user-defined meta:name="DC.title">Aanvraag vergunning voor het vervangen van de kozijnen op de bovenverdieping aan Lindenlaan 23 te Herwij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48</meta:user-defined>
    <meta:user-defined meta:name="OVERHEIDop.GmbID/DC.identifier">gmb-2022-276948</meta:user-defined>
    <meta:user-defined meta:name="OVERHEIDop.versieInformatie"/>
  </office:meta>
</office:document-meta>
</file>