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Grasland 92, 9205E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rasland 92, 9205ES Drachten, de uitbreiding van de woning, ontvangen: 15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694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4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4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Grasland 92, 9205ES Drachten, de uitbreiding van de woning, ontvangen: 15 juni 2022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- Grasland 92, 9205ES Dracht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947</meta:user-defined>
    <meta:user-defined meta:name="OVERHEIDop.GmbID/DC.identifier">gmb-2022-276947</meta:user-defined>
    <meta:user-defined meta:name="OVERHEIDop.versieInformatie"/>
  </office:meta>
</office:document-meta>
</file>