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ichtjesavond Broek op Langedijk 2022,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Lichtjesavond Broek op Langedijk 2022</text:p>
            <text:p text:style-name="common-al">Datum activiteit: 03-09-2022</text:p>
            <text:p text:style-name="common-al">Tijden activiteit: 20:30 uur tot 23:59 uur</text:p>
            <text:p text:style-name="common-al">Locatie: In Broek op Langedijk</text:p>
            <text:p text:style-name="common-al">Ontvangen op: 7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9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Lichtjesavond Broek op Langedijk 2022 op locatie In Broek op Langedijk</meta:user-defined>
    <dc:language>nl</dc:language>
    <meta:user-defined meta:name="OVERHEIDop.locatietype/OVERHEIDop.gebiedsmarkering">Vlak</meta:user-defined>
    <meta:user-defined meta:name="DC.title">Kennisgeving ontvangst aanvraag Lichtjesavond Broek op Langedijk 2022, In Broek op Langed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46</meta:user-defined>
    <meta:user-defined meta:name="OVERHEIDop.GmbID/DC.identifier">gmb-2022-276946</meta:user-defined>
    <meta:user-defined meta:name="OVERHEIDop.versieInformatie"/>
  </office:meta>
</office:document-meta>
</file>