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teranendage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• Voor het organiseren van de Veteranendagen op 1 t/m 3 juli 2022 in het centrum van Ommen en met een route door de gemeente Ommen op 2 juli 2022.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76944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4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4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Veteranendagen Omm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944</meta:user-defined>
    <meta:user-defined meta:name="OVERHEIDop.GmbID/DC.identifier">gmb-2022-276944</meta:user-defined>
    <meta:user-defined meta:name="OVERHEIDop.versieInformatie"/>
  </office:meta>
</office:document-meta>
</file>