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plaatsen van gevelreclame JUMBO-HUB, Edisonlaan 15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2/0461</text:p>
                  </table:table-cell>
                  <table:table-cell table:style-name="entry" table:number-rows-spanned="1" table:number-columns-spanned="1">
                    <text:p text:style-name="table_al">14-06-2022</text:p>
                  </table:table-cell>
                  <table:table-cell table:style-name="entry" table:number-rows-spanned="1" table:number-columns-spanned="1">
                    <text:p text:style-name="table_al">Edisonlaan 15, Bergen op Zoom, het plaatsen van gevelreclame JUMBO-HUB </text:p>
                  </table:table-cell>
                </table:table-row>
              </table:table>
              <text:p text:style-name="table_bottom"/>
            </text:section>
            <text:p text:style-name="common-al">Wilt u informatie betreffende een aanvraag omgevingsvergunning, dan kunt u contact opnemen via onze medewerkers van het klant- en contactcentrum; bereikbaar via telefoonnummer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7694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94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94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WO/2022/0461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plaatsen van gevelreclame JUMBO-HUB, Edisonlaan 15, Bergen op Zoo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6941</meta:user-defined>
    <meta:user-defined meta:name="OVERHEIDop.GmbID/DC.identifier">gmb-2022-276941</meta:user-defined>
    <meta:user-defined meta:name="OVERHEIDop.versieInformatie"/>
  </office:meta>
</office:document-meta>
</file>