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ileistraat 3, 3112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op locatie Galileistraat 3, 3112PA te Schiedam. De aanvraag is geregistreerd onder zaaknummer 22OMGS183 en projectomschrijving: het realiseren van een tuin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9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lileistraat 3, 3112PA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24</meta:user-defined>
    <meta:user-defined meta:name="OVERHEIDop.GmbID/DC.identifier">gmb-2022-276924</meta:user-defined>
    <meta:user-defined meta:name="OVERHEIDop.versieInformatie"/>
  </office:meta>
</office:document-meta>
</file>