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juni 2022 verleend omgevingsvergunning de Borgen 5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uni 2022 voor het realiseren van een aanbouw aande Borgen 5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91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1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6 juni 2022 verleend voor het realiseren van een aanbouw aan de Borgen 5 in Wagenborgen.</meta:user-defined>
    <dc:language>nl</dc:language>
    <meta:user-defined meta:name="OVERHEIDop.locatietype/OVERHEIDop.gebiedsmarkering">Adres</meta:user-defined>
    <meta:user-defined meta:name="DC.title">16 juni 2022 verleend omgevingsvergunning de Borgen 5 in Wagenbor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919</meta:user-defined>
    <meta:user-defined meta:name="OVERHEIDop.GmbID/DC.identifier">gmb-2022-276919</meta:user-defined>
    <meta:user-defined meta:name="OVERHEIDop.versieInformatie"/>
  </office:meta>
</office:document-meta>
</file>