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ie 36, 3111P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2 heeft de gemeente een aanvraag ontvangen voor een omgevingsvergunning op locatie Schie 36, 3111PN te Schiedam. De aanvraag is geregistreerd onder zaaknummer 22OMGS147 en projectomschrijving: het bestaande pakhuis transformeren naar een appartementenblok en logiesfunctie. De aanvraa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7691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91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91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Schie 36, 3111PN te Schiedam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6916</meta:user-defined>
    <meta:user-defined meta:name="OVERHEIDop.GmbID/DC.identifier">gmb-2022-276916</meta:user-defined>
    <meta:user-defined meta:name="OVERHEIDop.versieInformatie"/>
  </office:meta>
</office:document-meta>
</file>