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bouwen van een woning kadastraal perceel C 8994, Kadastraal perceel, sectie C, nummer 8994, Halsteren (De Beeklaan 27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408</text:p>
                  </table:table-cell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Kadastraal perceel, sectie C, nummer 8994, Halsteren (De Beeklaan 27a), het bouwen van een woning kadastraal perceel C 8994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onze medewerkers van het klant- en contactcentrum; bereikbaar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691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40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bouwen van een woning kadastraal perceel C 8994, Kadastraal perceel, sectie C, nummer 8994, Halsteren (De Beeklaan 27a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913</meta:user-defined>
    <meta:user-defined meta:name="OVERHEIDop.GmbID/DC.identifier">gmb-2022-276913</meta:user-defined>
    <meta:user-defined meta:name="OVERHEIDop.versieInformatie"/>
  </office:meta>
</office:document-meta>
</file>