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populieren, Zutphenseweg 10 7418A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568</text:p>
            <text:p text:style-name="common-al">Ingekomen: 17-01-2022</text:p>
            <text:p text:style-name="common-al">Locatie: Zutphenseweg 10 7418AJ Deventer, [DVT00C03362] Deventer C 3362</text:p>
            <text:p text:style-name="common-al">Projectomschrijving: het kappen van 3 populieren nabij de gasfabriek en de watertan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9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568</meta:user-defined>
    <meta:user-defined meta:name="DCTERMS.abstract">het kappen van 3 populieren</meta:user-defined>
    <dc:language>nl</dc:language>
    <meta:user-defined meta:name="OVERHEIDop.locatietype/OVERHEIDop.gebiedsmarkering">Punt</meta:user-defined>
    <meta:user-defined meta:name="DC.title">Aanvraag omgevingsvergunning, het kappen van 3 populieren, Zutphenseweg 10 7418AJ Deventer</meta:user-defined>
    <meta:user-defined meta:name="DCTERMS.W3CDTF/DCTERMS.available">2022-01-24</meta:user-defined>
    <meta:user-defined meta:name="DCTERMS.W3CDTF/OVERHEIDop.jaargang">2022</meta:user-defined>
    <meta:user-defined meta:name="OVERHEIDop.publicationIssue">27691</meta:user-defined>
    <meta:user-defined meta:name="OVERHEIDop.GmbID/DC.identifier">gmb-2022-27691</meta:user-defined>
    <meta:user-defined meta:name="OVERHEIDop.versieInformatie"/>
  </office:meta>
</office:document-meta>
</file>