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Franchimontlaan 17 2313R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1864</text:p>
            <text:p text:style-name="common-al">Ingekomen: 16-06-2022 00:00</text:p>
            <text:p text:style-name="common-al">Locatie: Franchimontlaan 17 2313R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1864" xlink:type="simple">publicatiesomgevingsvergunningen@leiden.nl</text:a> de volgende gegevens:</text:p>
            <text:p text:style-name="common-al">- het kenmerk van de aanvraag: Z/22/340186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690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0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0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1864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Franchimontlaan 17 2313RX Leiden</meta:user-defined>
    <meta:user-defined meta:name="DCTERMS.W3CDTF/DCTERMS.available">2022-06-30</meta:user-defined>
    <meta:user-defined meta:name="DCTERMS.W3CDTF/OVERHEIDop.jaargang">2022</meta:user-defined>
    <meta:user-defined meta:name="OVERHEIDop.externeBijlage">LEIDEN_202206_GFO_ZAKEN_792577_7056563_16553679...|exb-2022-34411</meta:user-defined>
    <meta:user-defined meta:name="OVERHEIDop.publicationIssue">276908</meta:user-defined>
    <meta:user-defined meta:name="OVERHEIDop.GmbID/DC.identifier">gmb-2022-276908</meta:user-defined>
    <meta:user-defined meta:name="OVERHEIDop.versieInformatie"/>
  </office:meta>
</office:document-meta>
</file>