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et Spaarne en Max Euweplein, 2022-04355, het tappen tijdens ‘Haarlem Overdrijft’ op 9 en 10 juli 2022, verzonden 13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90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0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0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het Spaarne en Max Euweplein, 2022-04355, het tappen tijdens ‘Haarlem Overdrijft’ op 9 en 10 juli 2022, verzonden 13 juni 2022</meta:user-defined>
    <meta:user-defined meta:name="DCTERMS.W3CDTF/DCTERMS.available">2022-06-20</meta:user-defined>
    <meta:user-defined meta:name="DCTERMS.W3CDTF/OVERHEIDop.jaargang">2022</meta:user-defined>
    <meta:user-defined meta:name="OVERHEIDop.publicationIssue">276907</meta:user-defined>
    <meta:user-defined meta:name="OVERHEIDop.GmbID/DC.identifier">gmb-2022-276907</meta:user-defined>
    <meta:user-defined meta:name="OVERHEIDop.versieInformatie"/>
  </office:meta>
</office:document-meta>
</file>