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2-3">
      <text:list-level-style-bullet style:num-suffix="" text:bullet-char="​" text:level="1">
        <style:list-level-properties text:min-label-width="10mm"/>
      </text:list-level-style-bullet>
    </text:list-style>
    <text:list-style style:name="id1-3-2-5-84-2-3-1">
      <text:list-level-style-bullet style:num-suffix="" text:bullet-char="​" text:level="1">
        <style:list-level-properties text:min-label-width="10mm"/>
      </text:list-level-style-bullet>
    </text:list-style>
    <text:list-style style:name="id1-3-2-5-8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2-1">
      <text:list-level-style-bullet style:num-suffix="" text:bullet-char="​" text:level="1">
        <style:list-level-properties text:min-label-width="10mm"/>
      </text:list-level-style-bullet>
    </text:list-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0-1-4">
      <style:table-column-properties/>
    </style:style>
    <style:style style:family="table-column" style:parent-style-name="colspec" style:name="id1-3-2-5-160-1-5">
      <style:table-column-properties/>
    </style:style>
    <style:style style:family="table-column" style:parent-style-name="colspec" style:name="id1-3-2-5-160-1-6">
      <style:table-column-properties/>
    </style:style>
    <style:style style:family="table-column" style:parent-style-name="colspec" style:name="id1-3-2-5-160-1-7">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69-1-4">
      <style:table-column-properties/>
    </style:style>
    <style:style style:family="table-column" style:parent-style-name="colspec" style:name="id1-3-2-5-169-1-5">
      <style:table-column-properties/>
    </style:style>
    <style:style style:family="table-column" style:parent-style-name="colspec" style:name="id1-3-2-5-169-1-6">
      <style:table-column-properties/>
    </style:style>
    <style:style style:family="table-column" style:parent-style-name="colspec" style:name="id1-3-2-5-169-1-7">
      <style:table-column-properties/>
    </style: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9-9">
      <text:list-level-style-bullet style:num-suffix="" text:bullet-char="​" text:level="1">
        <style:list-level-properties text:min-label-width="10mm"/>
      </text:list-level-style-bullet>
    </text:list-style>
    <text:list-style style:name="id1-3-2-9-9-1">
      <text:list-level-style-bullet style:num-suffix="" text:bullet-char="​" text:level="1">
        <style:list-level-properties text:min-label-width="10mm"/>
      </text:list-level-style-bullet>
    </text:list-style>
    <style:style style:family="table-column" style:parent-style-name="colspec" style:name="id1-3-2-10-4-1-1">
      <style:table-column-properties/>
    </style:style>
    <style:style style:family="table-column" style:parent-style-name="colspec" style:name="id1-3-2-10-4-1-2">
      <style:table-column-properties/>
    </style:style>
  </office:automatic-styles>
  <office:body>
    <office:text>
      <text:p text:style-name="new_page_staatscourant"/>
      <text:p text:style-name="single-kop-titel">Vervangingsbesluit archiefbescheiden gemeente Dijk en Waar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ijk en Waard;</text:p>
            <text:p text:style-name="al"/>
            <text:p text:style-name="al">gelet op artikel 7 van de Archiefwet 1995, de artikelen 2,6 en 8 van het Archiefbesluit 1995 en artikel 26b van de Archiefregeling;</text:p>
            <text:p text:style-name="al"/>
            <text:p text:style-name="al">b e s l u i t: </text:p>
            <text:p text:style-name="al"/>
            <text:p text:style-name="al">vast te stellen de navolgende regeling:</text:p>
            <text:p text:style-name="al"/>
            <text:p text:style-name="al">
            <text:span text:style-name="nadrukvet">Vervangingsbesluit archiefbescheiden gemeente Dijk en Waard 2022 </text:span>
          </text:p>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
                <text:number>1.</text:number>
                <text:p text:style-name="al">Met ingang van 1 januari 2022 over te gaan tot vervanging door digitale reproducties van de papieren archiefbescheiden, waarna deze papieren archiefbescheiden worden vernietigd;</text:p>
              </text:list-item>
              <text:list-item text:style-override="id1-3-2-2-2-4">
                <text:number>2.</text:number>
                <text:p text:style-name="al">De digitale reproductie van archiefbescheiden is van toepassing op de processen zoals beschreven in het vastgestelde <text:span text:style-name="nadrukcur">Generiek Handboek Vervanging gemeente Dijk en Waard 2022</text:span>, versie 0.4 van 2 mei 2022.</text:p>
              </text:list-item>
            </text:list>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
                <text:number>1.</text:number>
                <text:p text:style-name="al">De reproductie van archiefbescheiden vindt plaats op de wijze zoals beschreven in het <text:span text:style-name="nadrukcur">Generiek Handboek Vervanging gemeente Dijk en Waard 2022</text:span>. H<text:span text:style-name="nadrukcur">et Generiek Handboek Vervanging gemeente Dijk en Waard 2022</text:span> en de daaropvolgende wijzigingen maken onlosmakelijk onderdeel uit van voorliggend besluit;</text:p>
              </text:list-item>
              <text:list-item text:style-override="id1-3-2-2-3-4">
                <text:number>2.</text:number>
                <text:p text:style-name="al">Vernietiging van de vervangen archiefbescheiden vindt plaats binnen een cyclus zoals beschreven in het <text:span text:style-name="nadrukcur">Generiek Handboek Vervanging gemeente Dijk en Waard 2022</text:span>. </text:p>
              </text:list-item>
            </text:list>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
                <text:number>1.</text:number>
                <text:p text:style-name="al">Dit besluit treedt in werking met ingang van de eerste dag na de dag van bekendmaking van dit besluit.</text:p>
              </text:list-item>
              <text:list-item text:style-override="id1-3-2-2-4-4">
                <text:number>2.</text:number>
                <text:p text:style-name="al">Met ingang van de datum waarop dit besluit in werking treedt, worden de vervangings-besluiten van de rechtsvoorgangers van de gemeente Dijk en Waard ingetrokken. Dit betreft het:</text:p>
                <text:list text:style-name="id1-3-2-2-4-4-3">
                  <text:list-item text:style-override="id1-3-2-2-4-4-3-1">
                    <text:number>a.</text:number>
                    <text:p text:style-name="al">
                  <text:span text:style-name="nadrukcur">Besluit routinematige vervanging archiefbescheiden gemeente Heerhugowaard 2017;</text:span>
                </text:p>
                  </text:list-item>
                  <text:list-item text:style-override="id1-3-2-2-4-4-3-2">
                    <text:number>b.</text:number>
                    <text:p text:style-name="al">
                  <text:span text:style-name="nadrukcur">Besluit routinematige vervanging archiefbescheiden gemeente Langedijk 2020;</text:span>
                </text:p>
                  </text:list-item>
                  <text:list-item text:style-override="id1-3-2-2-4-4-3-3">
                    <text:number>c.</text:number>
                    <text:p text:style-name="al">
                  <text:span text:style-name="nadrukcur">Vervangingsbesluit archiefbescheiden Werkorganisatie Langedijk en Heerhugowaard 2020.</text:span>
                </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p text:style-name="al">Dit besluit kan worden aangehaald als: <text:span text:style-name="nadrukcur">Vervangingsbesluit archiefbescheiden gemeente Dijk en Waard 2022</text:span>”. </text:p>
          </text:section>
        </text:section>
        <text:section text:name="regeling-sluiting_id1-3-2-3" text:style-name="regeling-sluiting">
          <text:section text:name="ondertekening_id1-3-2-3-1">
            <text:p><text:span text:style-name="functie">Dijk en Waard, 31 mei 2022</text:span></text:p>
          </text:section>
          <text:section text:name="ondertekening_id1-3-2-3-2">
            <text:p><text:span text:style-name="functie"/></text:p>
            <text:p><text:span text:style-name="functie">Burgemeester en wethouders van de gemeente Dijk en Waard,</text:span></text:p>
          </text:section>
          <text:section text:name="ondertekening_id1-3-2-3-3">
            <text:p><text:span text:style-name="functie"/></text:p>
            <text:p><text:span text:style-name="functie">De secretaris, </text:span></text:p>
            <text:p><text:span text:style-name="functie">A. (Annet) Doesburg</text:span></text:p>
          </text:section>
          <text:section text:name="ondertekening_id1-3-2-3-4">
            <text:p><text:span text:style-name="functie"/></text:p>
            <text:p><text:span text:style-name="functie">de burgemeester,</text:span></text:p>
            <text:p><text:span text:style-name="functie">Dr. J.P. (Peter) Rehwinkel</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al"/>
          <text:p text:style-name="al">Dit bezwaarschrift stuurt u binnen zes weken na verzenddatum van dit besluit naar: Postbus 390, 1700 AJ Heerhugowaard. In het bezwaarschrift moeten ten minste zijn vermeld: </text:p>
          <text:list text:style-name="id1-3-2-4-6">
            <text:list-item text:style-override="id1-3-2-4-6-1">
              <text:number>•</text:number>
              <text:p text:style-name="al">Uw naam en adres </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een telefoonnummer en e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 <text:span text:style-name="nr"/> Generiek Handboek Vervanging gemeente Dijk en Waard 2022, versie 0.4 van 2 mei 2022.</text:p>
          <text:p text:style-name="al">
          <text:span text:style-name="nadrukvet">1. </text:span>
          <text:span text:style-name="nadrukvet">Inleiding</text:span>
        </text:p>
          <text:p text:style-name="al"/>
          <text:p text:style-name="al">Voor u ligt het <text:span text:style-name="nadrukcur">Generiek Handboek Vervanging</text:span> (hierna het handboek) van de gemeente Dijk en Waard. Dit handboek is een bijlage bij het generieke vervangingsbesluit dat de gemeente Dijk en Waard heeft genomen en borduurt voort op de vervangingsbesluiten die de voorgaande gemeenten Langedijk en Heerhugowaard ieder afzonderlijk in 2020 en 2017 hebben genomen. Zodoende dient dit handboek als een verdere formaliseringsslag in het digitaal werken binnen de gemeente Dijk en Waard.</text:p>
          <text:p text:style-name="al"/>
          <text:p text:style-name="al">Het generieke vervangingsbesluit en bijbehorend handboek worden vastgesteld om te voorkomen dat voor elke nieuwe applicatie waarin vervanging wordt toegepast, een separaat besluit moet worden genomen.</text:p>
          <text:p text:style-name="al"/>
          <text:p text:style-name="al">
          <text:span text:style-name="nadrukvet">1.1 Doelstelling</text:span>
        </text:p>
          <text:p text:style-name="al">Door de onomkeerbaarheid van het vervangingsproces is zorgvuldigheid gewenst bij het opstellen en toepassen van de vervangingsprocedures en de randvoorwaarden hiervan. Het handboek biedt daarom inzicht in:</text:p>
          <text:list text:style-name="id1-3-2-5-10">
            <text:list-item text:style-override="id1-3-2-5-10-1">
              <text:number>-</text:number>
              <text:p text:style-name="al">De wijze waarop bij vervanging rekening wordt gehouden met de waarde van analoge documenten als bestanddeel voor het cultureel erfgoed, voor overheidsorganen, voor recht- of bewijszoekenden en voor historisch onderzoek; </text:p>
            </text:list-item>
            <text:list-item text:style-override="id1-3-2-5-10-2">
              <text:number>-</text:number>
              <text:p text:style-name="al">De wijze waarop vervanging tot stand komt (met de hierbij relevante procedures); en</text:p>
            </text:list-item>
            <text:list-item text:style-override="id1-3-2-5-10-3">
              <text:number>-</text:number>
              <text:p text:style-name="al">De wettelijke kaders die daaraan ten grondslag liggen (zie <text:span text:style-name="nadrukondlijn">bijlage 1</text:span>).</text:p>
            </text:list-item>
          </text:list>
          <text:p text:style-name="al"/>
          <text:p text:style-name="al">Dit maakt objectieve toetsing van het vervangingsproces mogelijk en onderbouwt en toont aan dat de zorgdrager (lees het College van Burgemeester en Wethouders) zorgvuldig omgaat met zijn bevoegdheid tot vervanging.</text:p>
          <text:p text:style-name="al"/>
          <text:p text:style-name="al">
          <text:span text:style-name="nadrukvet">1.2 Afwijkende procedure</text:span>
        </text:p>
          <text:p text:style-name="al">De beschreven werkwijze in dit handboek is grotendeels toegespitst op processen die in de organisatie voorkomen. Deze dient tevens als leidraad bij het opstellen van een afwijkende procedure. Een voorbeeld van een afwijkende procedure is als een afdeling (in de nabije toekomst) zelf analoge documenten gaat scannen voor vervanging en welke worden opgenomen en beheerd in een vakapplicatie in plaats van het centrale zaaksysteem. In dergelijke gevallen worden specifieke afspraken gemaakt, die dan als bijlage worden toegevoegd aan dit handboek. Deze bijlage wordt tevens voorgelegd aan de archivaris ter raadpleging en advies. </text:p>
          <text:p text:style-name="al"/>
          <text:p text:style-name="al">Indien er sprake is van een afwijkende procedure wordt er gebruik gemaakt van het in <text:span text:style-name="nadrukondlijn">bijlage 2</text:span> opgenomen afsprakenmodel.</text:p>
          <text:p text:style-name="al"/>
          <text:p text:style-name="al">
          <text:span text:style-name="nadrukvet">1.3 De zorgdrager</text:span>
        </text:p>
          <text:p text:style-name="al">Op grond van <text:a xlink:href="https://wetten.overheid.nl/BWBR0007376/2020-01-01#HoofdstukII_Artikel7" xlink:type="simple"><text:span text:style-name="nadrukondlijn">artikel 7 van de Archiefwet 1995</text:span></text:a> heeft het College van Burgemeester en Wethouders van de gemeente Dijk en Waard de bevoegdheid om als zorgdrager over te gaan tot vervanging. Daarnaast stelt <text:a xlink:href="https://wetten.overheid.nl/BWBR0007748/2020-01-01#HoofdstukII_Artikel6" xlink:type="simple"><text:span text:style-name="nadrukondlijn">artikel 6 van het Archiefbesluit 1995</text:span></text:a> de zorgdrager verplicht om het besluit tot vervanging van analoge documenten te publiceren.</text:p>
          <text:p text:style-name="al"/>
          <text:p text:style-name="al">Met vervanging wordt pas gestart nadat het College van Burgemeester en Wethouders van de gemeente Dijk en Waard het vervangingsbesluit heeft geaccordeerd en gepubliceerd. Het vervangingsbesluit legt juridisch vast dat reproducties in de plaats komen van analoge documenten.</text:p>
          <text:p text:style-name="al"/>
          <text:p text:style-name="al">Voorafgaand aan het nemen van het vervangingsbesluit dient de gemeentearchivaris van het Regionaal Historisch Centrum Alkmaar (hierna de archivaris) positief te adviseren over het handboek. Op 4 mei 2022 heeft de archivaris hier positief advies over uitgebracht.</text:p>
          <text:p text:style-name="al"/>
          <text:p text:style-name="al">
          <text:span text:style-name="nadrukvet">2. </text:span>
          <text:span text:style-name="nadrukvet">Reikwijdte van het vervangingsproces</text:span>
        </text:p>
          <text:p text:style-name="al"/>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de gemeente Dijk en Waard opmaakt of ontvangt in de uitoefening van haar taken en die zaak- en procesgericht worden opgenomen in het zaaksysteem, vanaf de inwerkingtreding van het vervangingsbesluit. Dit betreft zowel de, op basis van de vigerende selectielijst, voor vernietiging als voor blijvende bewaring in aanmerking komende analoge documenten. Hieronder vallen:</text:p>
          <text:list text:style-name="id1-3-2-5-32">
            <text:list-item text:style-override="id1-3-2-5-32-1">
              <text:number>-</text:number>
              <text:p text:style-name="al">Alle analoge documenten die worden ontvangen (inkomend);</text:p>
            </text:list-item>
            <text:list-item text:style-override="id1-3-2-5-32-2">
              <text:number>-</text:number>
              <text:p text:style-name="al">Alle analoge documenten die intern worden vervaardigd en geprint ten behoeve van het zetten van een ‘natte’ handtekening of paraaf;</text:p>
            </text:list-item>
            <text:list-item text:style-override="id1-3-2-5-32-3">
              <text:number>-</text:number>
              <text:p text:style-name="al">Alle analoge documenten die tijdens de (zaak)afhandeling enige tijd in papieren vorm beschikbaar zijn geweest en waarop ten aanzien van de inhoud belangrijke aantekeningen zijn gemaakt;</text:p>
            </text:list-item>
            <text:list-item text:style-override="id1-3-2-5-32-4">
              <text:number>-</text:number>
              <text:p text:style-name="al">Dit met uitzondering van de in paragraaf 2.2 en 2.3 genoemde uitzonderingen.</text:p>
            </text:list-item>
          </text:list>
          <text:p text:style-name="al"/>
          <text:p text:style-name="al">Vervanging kan enkel plaatsvinden na het nemen van een vervangingsbesluit en betreft het vernietigen van de originele papieren documenten na digitalisering,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wat onder het beheer is van de gemeente Dijk en Waard. De wijze van uitvoering van retrospectieve vervanging is beschreven en opgenomen in <text:span text:style-name="nadrukondlijn">bijlage 3 </text:span>van dit handboek. </text:p>
          <text:p text:style-name="al"/>
          <text:p text:style-name="al">
          <text:span text:style-name="nadrukvet">2.2 Bepalen van de waarde van de documenten</text:span>
        </text:p>
          <text:p text:style-name="al">Bij het opstellen van dit handboek is rekening gehouden met de op grond van <text:a xlink:href="https://wetten.overheid.nl/BWBR0007748/2020-01-01#HoofdstukII_Artikel2" xlink:type="simple"><text:span text:style-name="nadrukondlijn">artikel 2, eerste lid van het Archiefbesluit 1995</text:span></text:a> gestelde aspecten (zie ook <text:span text:style-name="nadrukondlijn">bijlage 1</text:span>). Met als uitgangspunt de geformuleerde doelstelling van de gemeente Dijk en Waard, kan geconstateerd worden dat de onderdelen a, b en d van artikel 2, eerste lid van het Archiefbesluit 1995, niet op voorhand een beletsel opleveren voor vervanging van de in paragraaf 2.1 aangeduide documenten. </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text:p>
          <text:p text:style-name="al"/>
          <text:p text:style-name="al">Belangrijk in dit verband is dat gezorgd wordt dat:</text:p>
          <text:list text:style-name="id1-3-2-5-44">
            <text:list-item text:style-override="id1-3-2-5-44-1">
              <text:number>1.</text:number>
              <text:p text:style-name="al">Vervanging plaatsvindt met volledige en correcte overname van de in de oorspronkelijke analoge documenten aanwezige informatie. De technische en procedurele inrichting van het vervaningsproces zoals omschreven in <text:span text:style-name="nadrukondlijn">hoofdstuk 3</text:span>, <text:span text:style-name="nadrukondlijn">hoofdstuk 4</text:span> en <text:span text:style-name="nadrukondlijn">hoofdstuk 5</text:span> van dit handboek voorzien daarin.</text:p>
            </text:list-item>
            <text:list-item text:style-override="id1-3-2-5-44-2">
              <text:number>2.</text:number>
              <text:p text:style-name="al">De digitale beheeromgeving voldoet aan de daaraan te stellen eisen, zodat duurzaam beheer van de vervangen documenten wordt gewaarborgd. Dit valt buiten de scope van dit handboek, maar wordt wel opgenomen in het Handboek Informatiebeheer en het kwaliteitszorgsysteem.</text:p>
            </text:list-item>
          </text:list>
          <text:p text:style-name="al">Om de waarde van de te vervangen analoge documenten als bestandd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5-46">
            <text:list-item text:style-override="id1-3-2-5-46-1">
              <text:number>a.</text:number>
              <text:p text:style-name="al">De uiterlijke vorm van het bestanddeel is van belang voor de kennis van de technologische ontwikkeling (glasnegatief, kerfstok);</text:p>
            </text:list-item>
            <text:list-item text:style-override="id1-3-2-5-46-2">
              <text:number>b.</text:number>
              <text:p text:style-name="al">Het document heeft esthetische of artistieke waarde;</text:p>
            </text:list-item>
            <text:list-item text:style-override="id1-3-2-5-46-3">
              <text:number>c.</text:number>
              <text:p text:style-name="al">Het document heeft unieke of bijzondere uiterlijke kenmerken (zegels, watermerken en dergelijke);</text:p>
            </text:list-item>
            <text:list-item text:style-override="id1-3-2-5-46-4">
              <text:number>d.</text:number>
              <text:p text:style-name="al">Het document is zo oud dat het daaraan zeldzaamheidswaarde ontleent;</text:p>
            </text:list-item>
            <text:list-item text:style-override="id1-3-2-5-46-5">
              <text:number>e.</text:number>
              <text:p text:style-name="al">Het document heeft aanzienlijke waarde als tentoonstellingsobject;</text:p>
            </text:list-item>
            <text:list-item text:style-override="id1-3-2-5-46-6">
              <text:number>f.</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medewerkers deze op intrinsieke waarden toetsen. Wanneer de intrinsieke waarde door vervanging wordt aangetast, zullende de desbetreffende analoge documenten wel gescand maar niet vervangen worden. Het origineel blijft dan bewaard.</text:p>
          <text:p text:style-name="al"/>
          <text:p text:style-name="al">
          <text:span text:style-name="nadrukvet">2.3 Uitzonderingen op vervanging</text:span>
        </text:p>
          <text:p text:style-name="al">De komende jaren, en mogelijk tot ver in de toekomst, zullen er analoge documenten blijven die, vanwege hun vorm en inhoud, van waarde zijn als bestanddeel van het cultureel erfgoed. Deze documenten kan en mag de gemeente Dijk en Waard niet vervangen. Hetzelfde geldt voor analoge documenten die voor de gemeente Dijk en Waard, voor recht- of bewijszoekenden en voor historisch onderzoek van belang en waarde zijn. </text:p>
          <text:p text:style-name="al"/>
          <text:p text:style-name="al">De documenten die, naast de in 2.2 genoemde uitzonderingen, uitgezonderd worden van vervanging omdat ze wettelijk verplicht op papier bewaard dienen te worden of vanwege hun vorm niet scanbaar zijn en/of intrinsieke waarde hebben, zijn de volgende: </text:p>
          <text:list text:style-name="id1-3-2-5-53">
            <text:list-item text:style-override="id1-3-2-5-53-1">
              <text:number>1.</text:number>
              <text:p text:style-name="al">Documenten die in het enkelvoud worden toegezonden aan de gemeente Dijk en Waard en daarna in originele staat geretourneerd moeten worden, zoals bankgaranties;</text:p>
            </text:list-item>
            <text:list-item text:style-override="id1-3-2-5-53-2">
              <text:number>2.</text:number>
              <text:p text:style-name="al">Documenten met een formaat groter dan A0 als deze niet in digitale vorm bij de verzender zijn op te vragen;</text:p>
            </text:list-item>
            <text:list-item text:style-override="id1-3-2-5-53-3">
              <text:number>3.</text:number>
              <text:p text:style-name="al">Documenten die digitaal geboren zijn, d.w.z. bestanden die op een computer zijn gemaakt, en zodoende digitaal aangeleverd kunnen worden in plaats van op papier (scans die worden aangeleverd door bijv. een externe partij en die niet leesbaar zijn, moeten wel nog in papier worden aangeleverd en volgen regulier vervangingsproces);</text:p>
            </text:list-item>
            <text:list-item text:style-override="id1-3-2-5-53-4">
              <text:number>4.</text:number>
              <text:p text:style-name="al">Documenten van dusdanig matige kwaliteit dat de leesbaarheid van het gedigitaliseerde exemplaar onvoldoende is. </text:p>
            </text:list-item>
          </text:list>
          <text:p text:style-name="al">
          <text:span text:style-name="nadrukvet">3. </text:span>
          <text:span text:style-name="nadrukvet">Gebruikte scanapperatuur, -software en instellingen</text:span>
        </text:p>
          <text:p text:style-name="al"/>
          <text:p text:style-name="al">Dit hoofdstuk verschaft inzicht in de technische en functionele eisen die gesteld worden aan vervanging zoals benoemd in artikel 26b, onderdelen b, c, d van de Archiefregeling. De keuzes met betrekking tot de reproducties wordt beschreven alsmede de hard- en software behorend bij de scanprocedure. Indien er een afwijkende werkwijze is, dan worden specifieke afspraken gemaakt die als bijlage worden toegevoegd aan dit handboek.</text:p>
          <text:p text:style-name="al"/>
          <text:p text:style-name="al">
          <text:span text:style-name="nadrukvet">3.1 Hard- en software</text:span>
        </text:p>
          <text:p text:style-name="al">Bij het scannen wordt gebruik gemaakt van de hieronder vermelde hardware en software:</text:p>
          <text:p text:style-name="al"/>
          <text:p text:style-name="al">
          <text:span text:style-name="nadrukcur">Formaat tot en met A3:</text:span>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Kodak i3400 (3x)</text:p>
                  <text:p text:style-name="table_al">Kodak A3 Flatbed (2x)</text:p>
                  <text:p text:style-name="table_al">Canon 5850i Imagerunner advance DX</text:p>
                </table:table-cell>
                <table:table-cell table:style-name="cell_frame_all" table:number-rows-spanned="1" table:number-columns-spanned="1">
                  <text:p text:style-name="table_al">BCT Inputcenter 2018.05.29.430</text:p>
                  <text:p text:style-name="table_al">BCT Inputcenter 2018.05.29.430</text:p>
                  <text:p text:style-name="table_al">Uniflow</text:p>
                </table:table-cell>
              </table:table-row>
            </table:table>
            <text:p text:style-name="table_bottom"/>
          </text:section>
          <text:p text:style-name="al"/>
          <text:p text:style-name="al">
          <text:span text:style-name="nadrukcur">Formaat groter dan A3:</text:span>
        </text:p>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Océ Colorwave 300</text:p>
                </table:table-cell>
                <table:table-cell table:style-name="cell_frame_all" table:number-rows-spanned="1" table:number-columns-spanned="1">
                  <text:p text:style-name="table_al">Oce 1.5</text:p>
                </table:table-cell>
              </table:table-row>
            </table:table>
            <text:p text:style-name="table_bottom"/>
          </text:section>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gescande en zijn gebaseerd op de aard, de inhoud en het gebruik van de documenten. Zodoende blijven alle gegevens die bij vervanging behouden moeten blijven, ook behouden.</text:p>
          <text:p text:style-name="al"/>
          <text:p text:style-name="al">Voor de scaninstellingen geldt: pas toe of leg uit. Alleen bij hoge uitzondering wordt afgeweken van de standaard instellingen. Komt dit voor, dan dient onderbouwd te worden waarom van de standaard instellingen is afgeweken.</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ww.metamorfoze.nl/digitalisering" xlink:type="simple">Richtlijnen Preservation Imaging (Metamorfoze)</text:a>
                  </text:p>
                </table:table-cell>
              </table:table-row>
              <table:table-row table:style-name="row">
                <table:table-cell table:style-name="cell_frame_all" table:number-rows-spanned="1" table:number-columns-spanned="1">
                  <text:p text:style-name="table_al">Reproductie: <text:span text:style-name="nadrukondlijn">kleur en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ww.den.nl/aan-de-slag/de-basis" xlink:type="simple">DE BASIS voor vervaardiging van beeld (DEN)</text:a>
                  </text:p>
                  <text:p text:style-name="table_al">
                    <text:a xlink:href="https://www.metamorfoze.nl/digitalisering" xlink:type="simple">Richtlijnen Preservation Imaging (Metamorfoze)</text:a>
                  </text:p>
                </table:table-cell>
              </table:table-row>
              <table:table-row table:style-name="row">
                <table:table-cell table:style-name="cell_frame_all" table:number-rows-spanned="1" table:number-columns-spanned="1">
                  <text:p text:style-name="table_al">Bestandsformaat: <text:span text:style-name="nadrukondlijn">TIFF en PDF/A1-b</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Artikel 26, eerste lid van de Archiefregeling</text:a>
                  </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den.nl/aan-de-slag/de-basis" xlink:type="simple">DE BASIS voor vervaardiging van beeld (DEN)</text:a>
                  </text:p>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Artikel 17, onderdeel b van de Archiefregeling</text:a>
                  </text:p>
                </table:table-cell>
              </table:table-row>
              <table:table-row table:style-name="row">
                <table:table-cell table:style-name="cell_frame_all" table:number-rows-spanned="1" table:number-columns-spanned="1">
                  <text:p text:style-name="table_al">Blanco pagina’s marker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Artikel 17, onderdeel b van de Archiefregeling</text:a>
                  </text:p>
                </table:table-cell>
              </table:table-row>
              <table:table-row table:style-name="row">
                <table:table-cell table:style-name="cell_frame_all" table:number-rows-spanned="1" table:number-columns-spanned="1">
                  <text:p text:style-name="table_al">Opvullen perforatiega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Artikel 17, onderdeel b van de Archiefregeling</text:a>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nationaalarchief.nl/archiveren/kennisbank/handreiking-vervanging-archiefbescheiden" xlink:type="simple">Handreiking Vervanging Archiefbescheiden (Archief 2020)</text:a>
                  </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Artikel 17, onderdeel b van de Archiefregeling</text:a>
                  </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metamorfoze.nl/digitalisering" xlink:type="simple">Richtlijnen Preservation Imaging (Metamorfoze)</text:a>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nationaalarchief.nl/archiveren/kennisbank/handreiking-vervanging-archiefbescheiden" xlink:type="simple">Handreiking Vervanging Archiefbescheiden (Archief 2020)</text:a>
                  </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metamorfoze.nl/digitalisering" xlink:type="simple">Richtlijnen Preservation Imaging (Metamorfoze)</text:a>
                  </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metamorfoze.nl/digitalisering" xlink:type="simple">Richtlijnen Preservation Imaging (Metamorfoze)</text:a>
                  </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ww.metamorfoze.nl/digitalisering" xlink:type="simple">Richtlijnen Preservation Imaging (Metamorfoze)</text:a>
                  </text:p>
                </table:table-cell>
              </table:table-row>
            </table:table>
            <text:p text:style-name="table_bottom"/>
          </text:section>
          <text:p text:style-name="al"/>
          <text:p text:style-name="al">
          <text:span text:style-name="nadrukvet">3.4 Beheer en onderhoud</text:span>
        </text:p>
          <text:p text:style-name="al">Onderhoud en servicevoorwaarden staan nader omschreven in de contracten met de leveranciers. </text:p>
          <text:p text:style-name="al">Deze contracten zijn opgenomen in Corsa. </text:p>
          <text:p text:style-name="al"/>
          <text:p text:style-name="al">
          <text:span text:style-name="nadrukvet">4. </text:span>
          <text:span text:style-name="nadrukvet">Inrichting van het vervangingsproces</text:span>
        </text:p>
          <text:p text:style-name="al"/>
          <text:p text:style-name="al">Dit hoofdstuk verschaft inzicht in de procedurele eisen die gesteld worden aan vervanging zoals benoemd in artikel 26b, onderdeel e, en f van de Archiefregeling. Er is beschreven welke handelingen de gemeente Dijk en Waard uitvoert om tot vervanging te komen. Het vervangingsproces kent de volgende processtappen:</text:p>
          <text:list text:style-name="id1-3-2-5-81">
            <text:list-item text:style-override="id1-3-2-5-81-1">
              <text:number>1.</text:number>
              <text:p text:style-name="al">Sorteren en selecteren;</text:p>
            </text:list-item>
            <text:list-item text:style-override="id1-3-2-5-81-2">
              <text:number>2.</text:number>
              <text:p text:style-name="al">Voorbereiden en scannen;</text:p>
            </text:list-item>
            <text:list-item text:style-override="id1-3-2-5-81-3">
              <text:number>3.</text:number>
              <text:p text:style-name="al">Bij- en/of na-scannen;</text:p>
            </text:list-item>
            <text:list-item text:style-override="id1-3-2-5-81-4">
              <text:number>4.</text:number>
              <text:p text:style-name="al">Kwaliteitscontrole en herstelacties;</text:p>
            </text:list-item>
            <text:list-item text:style-override="id1-3-2-5-81-5">
              <text:number>5.</text:number>
              <text:p text:style-name="al">Valideren, registreren en toekennen metadata;</text:p>
            </text:list-item>
            <text:list-item text:style-override="id1-3-2-5-81-6">
              <text:number>6.</text:number>
              <text:p text:style-name="al">Archiveren analoge documenten;</text:p>
            </text:list-item>
            <text:list-item text:style-override="id1-3-2-5-81-7">
              <text:number>7.</text:number>
              <text:p text:style-name="al">Vernietigen analoge documenten t.b.v. vervanging (beschreven in <text:span text:style-name="nadrukondlijn">hoofdstuk 5</text:span>).</text:p>
            </text:list-item>
          </text:list>
          <text:p text:style-name="al">
          <text:span text:style-name="nadrukvet">4.1 Procedure sorteren en selecteren</text:span>
        </text:p>
          <text:p text:style-name="al">Alle inkomende documenten en de bij het team Informatiebeheer aangeboden interne en uitgaande documenten, worden door de medewerker aldaar:</text:p>
          <text:list text:style-name="id1-3-2-5-84">
            <text:list-item text:style-override="id1-3-2-5-84-1">
              <text:number>1.</text:number>
              <text:p text:style-name="al">Verzameld, dit betreft:</text:p>
              <text:list text:style-name="id1-3-2-5-84-1-3">
                <text:list-item text:style-override="id1-3-2-5-84-1-3-1">
                  <text:number>a.</text:number>
                  <text:p text:style-name="al">Post verstuurd aan Postbus 390, 1700 AJ Heerhugowaard;</text:p>
                </text:list-item>
                <text:list-item text:style-override="id1-3-2-5-84-1-3-2">
                  <text:number>b.</text:number>
                  <text:p text:style-name="al">Post verstuurd naar Parelhof 1, welke in de brievenbus op het Stadsplein worden bezorgd;</text:p>
                </text:list-item>
                <text:list-item text:style-override="id1-3-2-5-84-1-3-3">
                  <text:number>c.</text:number>
                  <text:p text:style-name="al">Post afgeleverd aan de publieksbalie’s (Parelhof 1 en De Binding Bosgroet 12 Zuid-Scharwoude);</text:p>
                </text:list-item>
                <text:list-item text:style-override="id1-3-2-5-84-1-3-4">
                  <text:number>d.</text:number>
                  <text:p text:style-name="al">Post die onderhands, bijv. bij overleggen met derden, is uitgewisseld.</text:p>
                </text:list-item>
                <text:list-item text:style-override="id1-3-2-5-84-1-3-5">
                  <text:number>e.</text:number>
                  <text:p text:style-name="al">Post die via de interne postronde wordt ingeleverd (o.a. gemeentewerven).</text:p>
                </text:list-item>
              </text:list>
            </text:list-item>
            <text:list-item text:style-override="id1-3-2-5-84-2">
              <text:number>2.</text:number>
              <text:p text:style-name="al">Gecontroleerd op de juiste adressering:</text:p>
              <text:list text:style-name="id1-3-2-5-84-2-3">
                <text:list-item text:style-override="id1-3-2-5-84-2-3-1">
                  <text:number/>
                  <text:p text:style-name="al">Indien het document niet aan de gemeente Dijk en Waard gericht is, dan:</text:p>
                  <text:list text:style-name="id1-3-2-5-84-2-3-1-3">
                    <text:list-item text:style-override="id1-3-2-5-84-2-3-1-3-1">
                      <text:number>i.</text:number>
                      <text:p text:style-name="al">Wordt het poststuk doorgestuurd naar de juiste instantie en wordt de afzender hiervan op de hoogte gesteld; of</text:p>
                    </text:list-item>
                    <text:list-item text:style-override="id1-3-2-5-84-2-3-1-3-2">
                      <text:number>i.</text:number>
                      <text:p text:style-name="al">Wordt het poststuk retour gestuurd naar de afzender.</text:p>
                    </text:list-item>
                  </text:list>
                </text:list-item>
              </text:list>
            </text:list-item>
            <text:list-item text:style-override="id1-3-2-5-84-3">
              <text:number>3.</text:number>
              <text:p text:style-name="al">Geopend met behulp van de juiste middelen, indien de post bestemd is voor de gemeente Dijk en Waard. Dit met uitzondering van:</text:p>
              <text:list text:style-name="id1-3-2-5-84-3-3">
                <text:list-item text:style-override="id1-3-2-5-84-3-3-1">
                  <text:number>a.</text:number>
                  <text:p text:style-name="al">Openbare aanbestedingen (wordt achteraf gescand);</text:p>
                </text:list-item>
                <text:list-item text:style-override="id1-3-2-5-84-3-3-2">
                  <text:number>b.</text:number>
                  <text:p text:style-name="al">Stukken voorzien van de aanduiding MEDISCH GEHEIM. Deze post wordt direct doorgezonden naar de behandelende afdeling;</text:p>
                </text:list-item>
                <text:list-item text:style-override="id1-3-2-5-84-3-3-3">
                  <text:number>c.</text:number>
                  <text:p text:style-name="al">Poststukken bestemd voor burgers zonder vast woon- of verblijfplaats. Deze post wordt direct doorgezonden naar de afdeling Burgerzaken.</text:p>
                </text:list-item>
              </text:list>
            </text:list-item>
            <text:list-item text:style-override="id1-3-2-5-84-4">
              <text:number>3.</text:number>
              <text:p text:style-name="al">Beoordeeld op het wel of niet in aanmerking komen voor vervanging. </text:p>
              <text:list text:style-name="id1-3-2-5-84-4-3">
                <text:list-item text:style-override="id1-3-2-5-84-4-3-1">
                  <text:number>a.</text:number>
                  <text:p text:style-name="al">Archiefwaardige documenten zijn documenten die een directe relatie hebben met een werkproces waarvoor de gemeente Dijk en Waard verantwoordelijk is. Dit betref documenten:</text:p>
                  <text:list text:style-name="id1-3-2-5-84-4-3-1-3">
                    <text:list-item text:style-override="id1-3-2-5-84-4-3-1-3-1">
                      <text:number>i.</text:number>
                      <text:p text:style-name="al">Met een juridische lading, zoals bezwaar en beroep;</text:p>
                    </text:list-item>
                    <text:list-item text:style-override="id1-3-2-5-84-4-3-1-3-2">
                      <text:number>ii.</text:number>
                      <text:p text:style-name="al">Waarin actie of reactie wordt gevraagd;</text:p>
                    </text:list-item>
                    <text:list-item text:style-override="id1-3-2-5-84-4-3-1-3-3">
                      <text:number>iii.</text:number>
                      <text:p text:style-name="al">Waaruit financiële gevolgen kunnen voortvloeien;</text:p>
                    </text:list-item>
                    <text:list-item text:style-override="id1-3-2-5-84-4-3-1-3-4">
                      <text:number>iv.</text:number>
                      <text:p text:style-name="al">Waarin afspraken worden gemaakt;</text:p>
                    </text:list-item>
                    <text:list-item text:style-override="id1-3-2-5-84-4-3-1-3-5">
                      <text:number>v.</text:number>
                      <text:p text:style-name="al">Die kunnen dienen als bewijslast;</text:p>
                    </text:list-item>
                    <text:list-item text:style-override="id1-3-2-5-84-4-3-1-3-6">
                      <text:number>vi.</text:number>
                      <text:p text:style-name="al">Die het handelen van de organisatie verantwoorden.</text:p>
                    </text:list-item>
                  </text:list>
                </text:list-item>
                <text:list-item text:style-override="id1-3-2-5-84-4-3-2">
                  <text:number>b.</text:number>
                  <text:p text:style-name="al">Alle documenten die niet aan de bovenstaande criteria voldoen worden niet gescand en niet geregistreerd. Deze documenten komen dus niet in aanmerking voor vervanging. dit betreft documenten zoals:</text:p>
                  <text:list text:style-name="id1-3-2-5-84-4-3-2-3">
                    <text:list-item text:style-override="id1-3-2-5-84-4-3-2-3-1">
                      <text:number>i.</text:number>
                      <text:p text:style-name="al">Reclame, folders, catalogussen e.d.;</text:p>
                    </text:list-item>
                    <text:list-item text:style-override="id1-3-2-5-84-4-3-2-3-2">
                      <text:number>ii.</text:number>
                      <text:p text:style-name="al">Kranten, nieuwsbrieven, tijdschriften e.d.;</text:p>
                    </text:list-item>
                  </text:list>
                </text:list-item>
                <text:list-item text:style-override="id1-3-2-5-84-4-3-3">
                  <text:number>c.</text:number>
                  <text:p text:style-name="al">Bij twijfel wordt het document wel geregistreerd en vervangen. Het document valt dan onder punt a.</text:p>
                </text:list-item>
              </text:list>
            </text:list-item>
          </text:list>
          <text:p text:style-name="al">
          <text:span text:style-name="nadrukvet">4.2 Procedure voorbereiden en scannen </text:span>
        </text:p>
          <text:p text:style-name="al">Analoge inkomende documenten die geregistreerd moeten worden in een opslaglocatie krijgen een datumstempel van ontvangst. Vervolgens worden de volgende voorbereidende- en scanwerkzaamheden uitgevoerd:</text:p>
          <text:list text:style-name="id1-3-2-5-87">
            <text:list-item text:style-override="id1-3-2-5-87-1">
              <text:number>1.</text:number>
              <text:p text:style-name="al">Voorbereidende werkzaamheden:</text:p>
              <text:list text:style-name="id1-3-2-5-87-1-3">
                <text:list-item text:style-override="id1-3-2-5-87-1-3-1">
                  <text:number>a.</text:number>
                  <text:p text:style-name="al">De documenten worden zodanig voorbereid dat ze gescand kunnen worden, door:</text:p>
                </text:list-item>
                <text:list-item text:style-override="id1-3-2-5-87-1-3-2">
                  <text:number>b.</text:number>
                  <text:p text:style-name="al">Aanwezig zijnde hechtmiddelen zoals nietjes, plastic, paperclips en spiraalbandjes te verwijderen;</text:p>
                </text:list-item>
                <text:list-item text:style-override="id1-3-2-5-87-1-3-3">
                  <text:number>c.</text:number>
                  <text:p text:style-name="al">Het lossnijden van de rug van ingebonden documenten;</text:p>
                </text:list-item>
                <text:list-item text:style-override="id1-3-2-5-87-1-3-4">
                  <text:number>d.</text:number>
                  <text:p text:style-name="al">Het eventueel ‘plat’ maken van de documenten (terugvouwen van scherpe vouwranden, kreukvrij maken en terugvouwen ezelsoren);</text:p>
                </text:list-item>
                <text:list-item text:style-override="id1-3-2-5-87-1-3-5">
                  <text:number>e.</text:number>
                  <text:p text:style-name="al">Controleren of de vermelde bijlagen aanwezig zijn;</text:p>
                </text:list-item>
                <text:list-item text:style-override="id1-3-2-5-87-1-3-6">
                  <text:number>f.</text:number>
                  <text:p text:style-name="al">Documenten die te klein zijn of een afwijkend formaat hebben, worden op A4-papier geplakt als scanning op de reguliere wijze geen goed resultaat oplevert.</text:p>
                </text:list-item>
              </text:list>
            </text:list-item>
            <text:list-item text:style-override="id1-3-2-5-87-2">
              <text:number>2.</text:number>
              <text:p text:style-name="al">Scannen:</text:p>
              <text:list text:style-name="id1-3-2-5-87-2-3">
                <text:list-item text:style-override="id1-3-2-5-87-2-3-1">
                  <text:number>a.</text:number>
                  <text:p text:style-name="al">Nogmaals controleren of alle voorbereidingen zijn getroffen;</text:p>
                </text:list-item>
                <text:list-item text:style-override="id1-3-2-5-87-2-3-2">
                  <text:number>b.</text:number>
                  <text:p text:style-name="al">De documenten recht op de scanner leggen;</text:p>
                </text:list-item>
                <text:list-item text:style-override="id1-3-2-5-87-2-3-3">
                  <text:number>c.</text:number>
                  <text:p text:style-name="al">Scannen.</text:p>
                </text:list-item>
              </text:list>
            </text:list-item>
          </text:list>
          <text:p text:style-name="al">Voor het scannen wordt gebruik gemaakt van een vastgesteld scanprofiel, zoals uitgewerkt in <text:span text:style-name="nadrukondlijn">hoofdstuk 3</text:span> van dit handboek. De archiefbescheiden worden batch-gewijs gescand.</text:p>
          <text:p text:style-name="al"/>
          <text:p text:style-name="al">
          <text:span text:style-name="nadrukvet">4.3 Procedure opnieuw of achteraf scannen </text:span>
        </text:p>
          <text:p text:style-name="al">Het kan voorkomen dat, om organisatorische redenen, er documenten in aanmerking komen om opnieuw of achteraf gescand te worden. Deze procedure volgt dezelfde stappen zoals beschreven in <text:span text:style-name="nadrukondlijn">4.2 Procedure voorbereiden en scannen</text:span>.</text:p>
          <text:p text:style-name="al"/>
          <text:p text:style-name="al">
          <text:span text:style-name="nadrukondlijn">Opnieuw scannen</text:span>: gewijzigde (bijvoorbeeld met de pen ondertekende) ingekomen, interne en uitgaande documenten die voldoen aan de vervangingscriteria worden ook gescand en opgenomen in de opslaglocatie. Deze documenten worden dan als nieuw document gekoppeld aan de zaak. </text:p>
          <text:p text:style-name="al"/>
          <text:p text:style-name="al">
          <text:span text:style-name="nadrukondlijn">Achteraf scannen</text:span>: wanneer om organisatorische of inhoudelijke redenen analoge documenten in eerste instantie niet zijn gescand, maar het achteraf toch nodig blijkt om het stuk te digitaliseren. Voorbeelden kunnen zijn:</text:p>
          <text:list text:style-name="id1-3-2-5-96">
            <text:list-item text:style-override="id1-3-2-5-96-1">
              <text:number>1.</text:number>
              <text:p text:style-name="al">Analoge archiefbescheiden die zijn binnengekomen via andere kanalen dan het gebruikelijke postkanaal;</text:p>
            </text:list-item>
            <text:list-item text:style-override="id1-3-2-5-96-2">
              <text:number>2.</text:number>
              <text:p text:style-name="al">Analoge archiefbescheiden die in eerste instantie door het team Informatiebeheer als niet archiefwaardig zijn bevonden maar achteraf door de proceseigenaren toch archiefwaardig worden geacht.</text:p>
            </text:list-item>
          </text:list>
          <text:p text:style-name="al">
          <text:span text:style-name="nadrukvet">4.4 Procedure kwaliteitscontrole en herstelacties</text:span>
        </text:p>
          <text:p text:style-name="al">
          <text:span text:style-name="nadrukondlijn">Controle 1</text:span>: Direct na het scannen vind de eerste controle plaats op de gescande documenten. Er wordt gecontroleerd op:</text:p>
          <text:list text:style-name="id1-3-2-5-99">
            <text:list-item text:style-override="id1-3-2-5-99-1">
              <text:number>1.</text:number>
              <text:p text:style-name="al">Juistheid:</text:p>
              <text:list text:style-name="id1-3-2-5-99-1-3">
                <text:list-item text:style-override="id1-3-2-5-99-1-3-1">
                  <text:number>a.</text:number>
                  <text:p text:style-name="al">Is het document geheel gescand?</text:p>
                </text:list-item>
                <text:list-item text:style-override="id1-3-2-5-99-1-3-2">
                  <text:number>b.</text:number>
                  <text:p text:style-name="al">Zijn de documenten ‘recht’ gescand en is er, bijvoorbeeld door scheefliggen, geen tekst of beeld weggevallen?</text:p>
                </text:list-item>
                <text:list-item text:style-override="id1-3-2-5-99-1-3-3">
                  <text:number>c.</text:number>
                  <text:p text:style-name="al">Staat het beeld recht, dan wel incorrect horizontaal of verticaal op de pagina (juiste bladspiegel)? </text:p>
                </text:list-item>
                <text:list-item text:style-override="id1-3-2-5-99-1-3-4">
                  <text:number>d.</text:number>
                  <text:p text:style-name="al">Is het document overeenkomstig het origineel portrait of landscape gescand?</text:p>
                </text:list-item>
                <text:list-item text:style-override="id1-3-2-5-99-1-3-5">
                  <text:number>e.</text:number>
                  <text:p text:style-name="al">Zijn er tekeningen met valse vouwen gescand en dus met lijntje die niet op het origineel staan?</text:p>
                </text:list-item>
                <text:list-item text:style-override="id1-3-2-5-99-1-3-6">
                  <text:number>f.</text:number>
                  <text:p text:style-name="al">Komen de afmetingen overeen met het origineel?</text:p>
                </text:list-item>
              </text:list>
            </text:list-item>
            <text:list-item text:style-override="id1-3-2-5-99-2">
              <text:number>2.</text:number>
              <text:p text:style-name="al">Volledigheid:</text:p>
              <text:list text:style-name="id1-3-2-5-99-2-3">
                <text:list-item text:style-override="id1-3-2-5-99-2-3-1">
                  <text:number>a.</text:number>
                  <text:p text:style-name="al">Zijn alle archiefbescheiden gescand?</text:p>
                </text:list-item>
                <text:list-item text:style-override="id1-3-2-5-99-2-3-2">
                  <text:number>b.</text:number>
                  <text:p text:style-name="al">Is van ieder pagina de voor- en achterkant gescand?</text:p>
                </text:list-item>
                <text:list-item text:style-override="id1-3-2-5-99-2-3-3">
                  <text:number>c.</text:number>
                  <text:p text:style-name="al">Zijn alle bijlagen gescand?</text:p>
                </text:list-item>
                <text:list-item text:style-override="id1-3-2-5-99-2-3-4">
                  <text:number>d.</text:number>
                  <text:p text:style-name="al">Worden alle kleuren overgenomen?</text:p>
                </text:list-item>
                <text:list-item text:style-override="id1-3-2-5-99-2-3-5">
                  <text:number>e.</text:number>
                  <text:p text:style-name="al">Treedt er geen kleurverlies op?</text:p>
                </text:list-item>
                <text:list-item text:style-override="id1-3-2-5-99-2-3-6">
                  <text:number>f.</text:number>
                  <text:p text:style-name="al">Zijn alle details compleet (zijn lijnen of letters onderbroken, mist er informatie aan de rand van het beeld, zijn beelden gecropt of incompleet)?</text:p>
                </text:list-item>
                <text:list-item text:style-override="id1-3-2-5-99-2-3-7">
                  <text:number>g.</text:number>
                  <text:p text:style-name="al">Komen de kleuren overeen met die van het origineel (bijv. dichtheid van zwarte vlakken, die te licht of te donker zijn)?</text:p>
                </text:list-item>
              </text:list>
            </text:list-item>
            <text:list-item text:style-override="id1-3-2-5-99-3">
              <text:number>3.</text:number>
              <text:p text:style-name="al">Leesbaarheid:</text:p>
              <text:list text:style-name="id1-3-2-5-99-3-3">
                <text:list-item text:style-override="id1-3-2-5-99-3-3-1">
                  <text:number>a.</text:number>
                  <text:p text:style-name="al">Is het kleinste detail leesbaar gescand (het kleinste lettertype, duidelijke leestekens, ook bijv. decimaalpunten of -komma’s)?</text:p>
                </text:list-item>
                <text:list-item text:style-override="id1-3-2-5-99-3-3-2">
                  <text:number>b.</text:number>
                  <text:p text:style-name="al">Is de scherpte van het beeld vergelijkbaar met het origineel (bijv. minder scherp of te scherp, onnatuurlijke scherpte, halo’s rond de randen)?</text:p>
                </text:list-item>
                <text:list-item text:style-override="id1-3-2-5-99-3-3-3">
                  <text:number>c.</text:number>
                  <text:p text:style-name="al">Als OCR gebruikt wordt, klopt de tekst die wordt herkend?</text:p>
                </text:list-item>
                <text:list-item text:style-override="id1-3-2-5-99-3-3-4">
                  <text:number>d.</text:number>
                  <text:p text:style-name="al">Is er voldoende contrast? Voor tekstbestanden moet een hoog contrast bestaan tussen de tekst en de achtergrond. Er moet een heldere overgang zijn tussen wit en zwart van de scan.</text:p>
                </text:list-item>
                <text:list-item text:style-override="id1-3-2-5-99-3-3-5">
                  <text:number>e.</text:number>
                  <text:p text:style-name="al">Is er sprake van verlies van scanlijnen, enkele of meerdere, in de scan, wit of zwart?</text:p>
                </text:list-item>
                <text:list-item text:style-override="id1-3-2-5-99-3-3-6">
                  <text:number>f.</text:number>
                  <text:p text:style-name="al">Is er sprake van herhaalde scanlijnen of herhaalde pixel op opvolgende scans (consistente vlek op elke scan op dezelfde plek)?</text:p>
                </text:list-item>
              </text:list>
            </text:list-item>
            <text:list-item text:style-override="id1-3-2-5-99-4">
              <text:number>4.</text:number>
              <text:p text:style-name="al">Aanwezigheid van artefacten:</text:p>
              <text:list text:style-name="id1-3-2-5-99-4-3">
                <text:list-item text:style-override="id1-3-2-5-99-4-3-1">
                  <text:number>a.</text:number>
                  <text:p text:style-name="al">Horizontale of verticale strepen;</text:p>
                </text:list-item>
                <text:list-item text:style-override="id1-3-2-5-99-4-3-2">
                  <text:number>b.</text:number>
                  <text:p text:style-name="al">Pixelstoringen door vet of vuil op de lens of glasplaat van de scanner;</text:p>
                </text:list-item>
                <text:list-item text:style-override="id1-3-2-5-99-4-3-3">
                  <text:number>c.</text:number>
                  <text:p text:style-name="al">Weerspiegelingen;</text:p>
                </text:list-item>
                <text:list-item text:style-override="id1-3-2-5-99-4-3-4">
                  <text:number>d.</text:number>
                  <text:p text:style-name="al">Andere vervormingen en effecten.</text:p>
                </text:list-item>
              </text:list>
            </text:list-item>
          </text:list>
          <text:p text:style-name="al">Mochten er tekortkomingen worden geconstateerd, dan wordt het betreffende document direct volledig opnieuw gescand. Hierbij kan gekozen worden de standaard instelling van de resolutie te verhogen, met als doel het realiseren van een betere kwaliteit van de scan.</text:p>
          <text:p text:style-name="al"/>
          <text:p text:style-name="al">
          <text:span text:style-name="nadrukondlijn">Controle 2</text:span>: Een tweede controle vindt plaats door de behandelend ambtenaar. Constateert hij of zij tekortkomingen dan meldt de behandelaar dit via een meldingssysteem, waarna team Informatiebeheer het document opnieuw scant en controleert op bovenstaande punten.</text:p>
          <text:p text:style-name="al"/>
          <text:p text:style-name="al">
          <text:span text:style-name="nadrukondlijn">Controle 3</text:span>: Een derde controle vindt plaats door team Informatiebeheer. Dagelijks controleert team Informatiebeheer steekproefsgewijs de kwaliteit van de gescande documenten. Dat gebeurt aan de hand van de onder controle 1 genoemde controlepunten.</text:p>
          <text:p text:style-name="al"/>
          <text:p text:style-name="al">De uitwerking van deze steekproeven staat in <text:span text:style-name="nadrukondlijn">6.3 Steekproefmethode</text:span>.</text:p>
          <text:p text:style-name="al"/>
          <text:p text:style-name="al">
          <text:span text:style-name="nadrukvet">4.5 Procedure valideren, registreren en toekennen metadata</text:span>
        </text:p>
          <text:p text:style-name="al">Nadat het scanproces is afgerond, de eerste controles zijn uitgevoerd en de scans akkoord zijn bevonden, worden de scans geregistreerd en opgenomen in de desbetreffende opslaglocatie en voorzien van de benodigde metadata. Bij de registratie van documenten moet invulling gegeven worden aan de volgende instructies:</text:p>
          <text:list text:style-name="id1-3-2-5-110">
            <text:list-item text:style-override="id1-3-2-5-110-1">
              <text:number>1.</text:number>
              <text:p text:style-name="al">Vanuit de batch wordt elk document gekoppeld aan een zaak. Bij de registratie wordt het juiste zaaktype geselecteerd in het zaaksysteem en daarna worden in ieder geval de volgende velden ingevuld:</text:p>
              <text:list text:style-name="id1-3-2-5-110-1-3">
                <text:list-item text:style-override="id1-3-2-5-110-1-3-1">
                  <text:number>a.</text:number>
                  <text:p text:style-name="al">Het zaaknummer(gaat automatisch);</text:p>
                </text:list-item>
                <text:list-item text:style-override="id1-3-2-5-110-1-3-2">
                  <text:number>b.</text:number>
                  <text:p text:style-name="al">De datum van het document;</text:p>
                </text:list-item>
                <text:list-item text:style-override="id1-3-2-5-110-1-3-3">
                  <text:number>c.</text:number>
                  <text:p text:style-name="al">De datum van ontvangst of de datum van verzending;</text:p>
                </text:list-item>
                <text:list-item text:style-override="id1-3-2-5-110-1-3-4">
                  <text:number>d.</text:number>
                  <text:p text:style-name="al">De NAW-gegevens;</text:p>
                </text:list-item>
                <text:list-item text:style-override="id1-3-2-5-110-1-3-5">
                  <text:number>e.</text:number>
                  <text:p text:style-name="al">De inhoudsomschrijving (Handeling en onderwerp worden beschreven volgens de GEHOPT (Gezichtspunt, Handeling, Object, Plaats en Tijd) methode en indien van toepassing wordt de plaats toegevoegd. Maak hierbij zo min mogelijk gebruik van afkortingen, tenzij deze als algemeen bekend geacht mogen worden (zoals WMO, WABO, etc.):</text:p>
                </text:list-item>
                <text:list-item text:style-override="id1-3-2-5-110-1-3-6">
                  <text:number>f.</text:number>
                  <text:p text:style-name="al">Het veld documentstatus wijzigen in vervangen.</text:p>
                </text:list-item>
              </text:list>
            </text:list-item>
            <text:list-item text:style-override="id1-3-2-5-110-2">
              <text:number>2.</text:number>
              <text:p text:style-name="al">Eventuele bijlagen worden afzonderlijk geregistreerd en gekoppeld aan de zaak.</text:p>
            </text:list-item>
            <text:list-item text:style-override="id1-3-2-5-110-3">
              <text:number>3.</text:number>
              <text:p text:style-name="al">De zaak wordt gekoppeld aan een behandelaar of rol met de daarbij behorende vertrouwelijkheden.</text:p>
            </text:list-item>
            <text:list-item text:style-override="id1-3-2-5-110-4">
              <text:number>4.</text:number>
              <text:p text:style-name="al">Kopiehouders eventueel toevoegen.</text:p>
            </text:list-item>
          </text:list>
          <text:p text:style-name="al">Tijdens en na de registratie vindt er nogmaals controle plaats. Ditmaal op de correcte opname van de geregistreerde documenten in de opslaglocatie:</text:p>
          <text:list text:style-name="id1-3-2-5-112">
            <text:list-item text:style-override="id1-3-2-5-112-1">
              <text:number/>
              <text:p text:style-name="al">
              <text:span text:style-name="nadrukondlijn">Controle 1</text:span>: Een eerste controle vindt plaats tijdens het registreren door de medewerker Informatiebeheer zelf. Dit is één op één controle. De medewerker controleert op alle registratievelden die ingevuld worden.</text:p>
              <text:p text:style-name="al">
              <text:span text:style-name="nadrukondlijn">Controle 2</text:span>: Een tweede controle vindt aan het eind van iedere werkdag plaats. Een collega medewerker Informatiebeheer controleert de registraties van zijn/haar collega op juistheid en volledigheid registraties. Dit is het zogeheten vier-ogen principe. De medewerker controleert op alle registratievelden die ingevuld moeten worden.</text:p>
              <text:p text:style-name="al">
              <text:span text:style-name="nadrukondlijn">Controle 3</text:span>: Een werkdag na registratie wordt er door team Informatiebeheer ook gecontroleerd. </text:p>
              <text:p text:style-name="al">De medewerker controleert op alle registratievelden die ingevuld moeten worden.</text:p>
            </text:list-item>
          </text:list>
          <text:p text:style-name="al"/>
          <text:p text:style-name="al">Daarnaast worden er steekproeven genomen of de hierboven genoemde velden juist zijn ingevuld plus een controle op alle onder controle 1 genoemde velden. De uitwerking van deze steekproeven staat in <text:span text:style-name="nadrukondlijn">6.3 Steekproefmethode</text:span>.</text:p>
          <text:p text:style-name="al"/>
          <text:p text:style-name="al">
          <text:span text:style-name="nadrukvet">4.6 Procedure archiveren analoge informatie</text:span>
        </text:p>
          <text:p text:style-name="al">Na het scannen van de documenten, de registratie en de opname in de opslaglocatie moeten de analoge documenten worden opgeslagen. Hierdoor ontstaan de volgende reeksen:</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 </text:p>
                </table:table-cell>
                <table:table-cell table:style-name="cell_frame_all" table:number-rows-spanned="1" table:number-columns-spanned="1">
                  <text:p text:style-name="table_al">Documenten behorende bij de opslaglocatie en onderdeel uitmakend van het Generiek Handboek Vervanging.</text:p>
                </table:table-cell>
                <table:table-cell table:style-name="cell_frame_all" table:number-rows-spanned="1" table:number-columns-spanned="1">
                  <text:p text:style-name="table_al">Opslag in dagdozen en vervolgens per kwartaal.</text:p>
                </table:table-cell>
              </table:table-row>
              <table:table-row table:style-name="row">
                <table:table-cell table:style-name="cell_frame_all" table:number-rows-spanned="1" table:number-columns-spanned="1">
                  <text:p text:style-name="table_al">Uitzonderingen (zie <text:span text:style-name="nadrukcur">2.2</text:span> en <text:span text:style-name="nadrukcur">2.3</text:span>)</text:p>
                </table:table-cell>
                <table:table-cell table:style-name="cell_frame_all" table:number-rows-spanned="1" table:number-columns-spanned="1">
                  <text:p text:style-name="table_al">Documenten vallend onder de uitzonderingen. Wellicht wel gescand en opgenomen in de opslaglocatie, maar het origineel komt niet voor vervanging in aanmerking.</text:p>
                </table:table-cell>
                <table:table-cell table:style-name="cell_frame_all" table:number-rows-spanned="1" table:number-columns-spanned="1">
                  <text:p text:style-name="table_al">Archiveren in analoge dossiers.</text:p>
                </table:table-cell>
              </table:table-row>
            </table:table>
            <text:p text:style-name="table_bottom"/>
          </text:section>
          <text:p text:style-name="al"/>
          <text:p text:style-name="al">In het zaaksysteem wordt vastgelegd dat vervanging heeft plaatsgevonden, ook in het geval van een afwijkende procedure. Eindresultaat hiervan is dat duidelijk is tot welke datum de analoge documenten leidend zijn, vanaf welke datum digitale reproducties leidend zijn en vanaf wanneer welke documenten zijn vervangen. Zie voor meer informatie ook <text:span text:style-name="nadrukondlijn">5.3 Verslaglegging en verklaring van vervanging</text:span>. </text:p>
          <text:p text:style-name="al"/>
          <text:p text:style-name="al">
          <text:span text:style-name="nadrukvet">5. </text:span>
          <text:span text:style-name="nadrukvet">Inrichting van het vernietigingsproces t.b.v. vervanging</text:span>
        </text:p>
          <text:p text:style-name="al"/>
          <text:p text:style-name="al">Dit hoofdstuk verschaft inzicht in de procedurele eisen die gesteld worden aan vervanging zoals benoemd in artikel 26b, onderdeel g van de Archiefregeling. Er is beschreven welke handelingen de gemeente Dijk en Waard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 kwartaal vindt pas plaats drie maanden na afsluiting van het betreffende kwartaal (scans van januari t/m maart worden dan vernietigd in juli, scans van april t/m juni worden dan vernietigd in oktober, etc.).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text:span text:style-name="nadrukondlijn">4.6 Procedure archiveren analoge informatie</text:span>.</text:p>
          <text:p text:style-name="al"/>
          <text:p text:style-name="al">De vernietiging van de oorspronkelijke analoge documenten wordt uitgevoerd door een daartoe gecertificeerd gespecialiseerd bedrijf voor het vernietigen van analoge documenten. Na vernietiging levert het vernietigingsbedrijf een bewijs van vernietiging aan. Hierna hebben de digitale reproducties (door vervanging) feitelijk gezien de plaats ingenomen van de oorspronkelijke analoge documenten. </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5-134">
            <text:list-item text:style-override="id1-3-2-5-134-1">
              <text:number>1.</text:number>
              <text:p text:style-name="al">Een document opnieuw gescand moet worden, als ondanks de toegepaste kwaliteitscontroles is geconstateerd dat een document onvolledig is gescand of dat delen daarvan onvoldoende leesbaar zijn;</text:p>
            </text:list-item>
            <text:list-item text:style-override="id1-3-2-5-134-2">
              <text:number>2.</text:number>
              <text:p text:style-name="al">Een document geen intrinsieke waarde vertegenwoordigt; </text:p>
            </text:list-item>
            <text:list-item text:style-override="id1-3-2-5-134-3">
              <text:number>3.</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per kwartaal een verklaring van vervanging opgesteld. Hierin wordt ten minste opgenomen:</text:p>
          <text:list text:style-name="id1-3-2-5-137">
            <text:list-item text:style-override="id1-3-2-5-137-1">
              <text:number>1.</text:number>
              <text:p text:style-name="al">Een specificatie van de vervangen archiefbescheiden, met eventuele uitzonderingen;</text:p>
            </text:list-item>
            <text:list-item text:style-override="id1-3-2-5-137-2">
              <text:number>2.</text:number>
              <text:p text:style-name="al">De grond op basis waarvan de vervanging heeft plaatsgevonden;</text:p>
            </text:list-item>
            <text:list-item text:style-override="id1-3-2-5-137-3">
              <text:number>3.</text:number>
              <text:p text:style-name="al">Een beschrijving van de manier waarop vervanging heeft plaatsgevonden;</text:p>
            </text:list-item>
          </text:list>
          <text:p text:style-name="al">Zie voor een voorbeeld <text:span text:style-name="nadrukondlijn">bijlage 4</text:span>. Een exemplaar van deze verklaring wordt tezamen met het bewijs van vernietiging opgenomen in de opslaglocatie en blijvend bewaard.</text:p>
          <text:p text:style-name="al"/>
          <text:p text:style-name="al">In navolging van Artikel 17, onderdeel d van de Archiefregeling wordt op documentniveau in de opslaglocatie vastgelegd dat vervanging heeft plaatsgevonden. Daarbij wordt de volgende metadata toegevoegd:</text:p>
          <text:list text:style-name="id1-3-2-5-141">
            <text:list-item text:style-override="id1-3-2-5-141-1">
              <text:number>1.</text:number>
              <text:p text:style-name="al">Dat vervanging heeft plaatsgevonden;</text:p>
            </text:list-item>
            <text:list-item text:style-override="id1-3-2-5-141-2">
              <text:number>2.</text:number>
              <text:p text:style-name="al">Op welke datum dat is gebeurd;</text:p>
            </text:list-item>
            <text:list-item text:style-override="id1-3-2-5-141-3">
              <text:number>3.</text:number>
              <text:p text:style-name="al">Door wie deze handeling is uitgevoerd. </text:p>
            </text:list-item>
          </text:list>
          <text:p text:style-name="al">
          <text:span text:style-name="nadrukvet">6. </text:span>
          <text:span text:style-name="nadrukvet">Inrichting van de kwaliteitsprocedures</text:span>
        </text:p>
          <text:p text:style-name="al"/>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aan die eisen wordt voldaan zo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span text:style-name="nadrukondlijn">hoofdstuk 4</text:span> van dit handboek.</text:p>
          <text:p text:style-name="al"/>
          <text:p text:style-name="al">
          <text:span text:style-name="nadrukvet">6.2 Periodieke controles</text:span>
        </text:p>
          <text:p text:style-name="al">Periodieke controles vinden incidenteel, maandelijks of jaarlijks plaats. Het gaat daarbij om:</text:p>
          <text:list text:style-name="id1-3-2-5-151">
            <text:list-item text:style-override="id1-3-2-5-151-1">
              <text:number>1.</text:number>
              <text:p text:style-name="al">Indicentele controles: </text:p>
              <text:list text:style-name="id1-3-2-5-151-1-3">
                <text:list-item text:style-override="id1-3-2-5-151-1-3-1">
                  <text:number>a.</text:number>
                  <text:p text:style-name="al">Controle op de scanners en scan-instellingen. De leverancier van de scanapperatuur zorgt voor periodiek onderhoud (zie ook <text:span text:style-name="nadrukondlijn">3.4 Beheer en onderhoud</text:span>). De medewerker Informatiebeheer voert maandelijks een controle uit. Waarna indien noodzakelijk kalibratie/reparatie plaats zal vinden. De resultaten worden vastgelegd in een logboek. Tevens wordt nadat onderhoud aan de scanner heeft plaatsgevonden gecontroleerd of het scanprofiel voldoet aan de vereisten zoals aangegeven in <text:span text:style-name="nadrukondlijn">3.2 Instellingen</text:span> van dit handboek.</text:p>
                </text:list-item>
              </text:list>
            </text:list-item>
            <text:list-item text:style-override="id1-3-2-5-151-2">
              <text:number>2.</text:number>
              <text:p text:style-name="al">Maandelijkse controles:</text:p>
              <text:list text:style-name="id1-3-2-5-151-2-3">
                <text:list-item text:style-override="id1-3-2-5-151-2-3-1">
                  <text:number>a.</text:number>
                  <text:p text:style-name="al">Controle op het vernietigingsproces. Deze controle is uitvoerig beschreven in <text:span text:style-name="nadrukondlijn">hoofdstuk 5</text:span> van dit handboek.</text:p>
                </text:list-item>
              </text:list>
            </text:list-item>
            <text:list-item text:style-override="id1-3-2-5-151-3">
              <text:number>3.</text:number>
              <text:p text:style-name="al">Jaarlijkse controles:</text:p>
              <text:list text:style-name="id1-3-2-5-151-3-3">
                <text:list-item text:style-override="id1-3-2-5-151-3-3-1">
                  <text:number>a.</text:number>
                  <text:p text:style-name="al">Controle op het <text:span text:style-name="nadrukcur">Generiek Handboek Vervanging</text:span>. Deze controle is uitvoerig beschreven in <text:span text:style-name="nadrukondlijn">hoofdstuk 7</text:span> van dit handboek.</text:p>
                </text:list-item>
                <text:list-item text:style-override="id1-3-2-5-151-3-3-2">
                  <text:number>b.</text:number>
                  <text:p text:style-name="al">Een externe audit op het vervangingsproces. Deze controle is uitvoerig beschreven in <text:span text:style-name="nadrukondlijn">hoofdstuk 7</text:span> van dit handboek.</text:p>
                </text:list-item>
              </text:list>
            </text:list-item>
          </text:list>
          <text:p text:style-name="al">
          <text:span text:style-name="nadrukvet">6.3 Steekproefmethode</text:span>
        </text:p>
          <text:p text:style-name="al">Om de kwaliteit van de werkwijze en scans te beoordelen worden er steekproefen uitgevoerd.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a xlink:href="https://en.wikipedia.org/wiki/Acceptable_quality_limit" xlink:type="simple"><text:span text:style-name="nadrukondlijn">Acceptable Quality Level-methode (AQL)</text:span></text:a> zoals omschreven in de <text:a xlink:href="https://www.nationaalarchief.nl/archiveren/kennisbank/handreiking-vervanging-archiefbescheiden" xlink:type="simple"><text:span text:style-name="nadrukondlijn">Handreiking Vervanging</text:span></text:a>. Dit maakt het mogelijk om een weloverwogen steekproef te nemen die ook iets zinnigs zegt over de kwaliteit van de gehele batch (de totale hoeveelheid scans in een week).</text:p>
          <text:p text:style-name="al"/>
          <text:p text:style-name="al">
          <text:span text:style-name="nadrukvet">Geaccepteerd kwaliteitsniveau</text:span>: Dit is het laagste kwaliteitsniveau dat gemiddeld genomen geaccepteerd wordt. Bijvoorbeeld: in 1% van de aangeleverde documenten mogen fouten zitten. Hoe hoger het <text:span text:style-name="nadrukvet">controleniveau</text:span> hoe kleiner de kans dat je een batch goedkeurt ondanks dat het niet voldoet aan het kwaliteitsniveau (=te veel fouten).</text:p>
          <text:p text:style-name="al"/>
          <text:p text:style-name="al">
          <text:span text:style-name="nadrukondlijn">6.3.1 Steekproeven op de registraties</text:span>
        </text:p>
          <text:p text:style-name="al">Binnen de gemeente Dijk en Waard worden iedere week tussen de <text:span text:style-name="nadrukvet">200 en 250</text:span> registraties per week gedaan. Per dag komt dit neer op ongeveer 50 registraties. Iedere werkdag na registratie nemen wij steekproeven. Met deze aantallen komen wij op de volgende methodiek uit:</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column table:style-name="id1-3-2-5-160-1-5"/>
              <table:table-column table:style-name="id1-3-2-5-160-1-6"/>
              <table:table-column table:style-name="id1-3-2-5-160-1-7"/>
              <table:table-row table:style-name="row">
                <table:table-cell table:style-name="cell_frame_all" table:number-rows-spanned="1" table:number-columns-spanned="1">
                  <text:p text:style-name="table_al">Kwaliteitsniveau</text:p>
                </table:table-cell>
                <table:table-cell table:style-name="cell_frame_all" table:number-rows-spanned="1" table:number-columns-spanned="2">
                  <text:p text:style-name="table_al">Controleniveau 1: N=20 (F)</text:p>
                </table:table-cell>
                <table:table-cell table:style-name="cell_frame_all" table:number-rows-spanned="1" table:number-columns-spanned="2">
                  <text:p text:style-name="table_al">Controleniveau 2: N=50 (H)</text:p>
                </table:table-cell>
                <table:table-cell table:style-name="cell_frame_all" table:number-rows-spanned="1" table:number-columns-spanned="2">
                  <text:p text:style-name="table_al">Controleniveau 3: N=80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
            <text:p text:style-name="table_bottom"/>
          </text:section>
          <text:p text:style-name="al"/>
          <text:p text:style-name="al">We starten met een kwaliteitsniveau van 1% en controleniveau 2. Er worden iedere dag 10 registraties gecontroleerd. Als er 0 of 1 fout is geconstateerd dan kun je zeggen dat de kans groot is dat in ieder geval 99% van de registraties kwalitatief goed zijn. In dit geval ondernemen we geen actie. Zodra er 2 of meer fouten zijn geconstateerd dan ondernemen we de volgende actie: <text:span text:style-name="nadrukvet">we besluiten het als issue te noteren en te bespreken hoe dit voorkomen kan worden om de kans op hogere kwaliteit te verbeteren</text:span>.</text:p>
          <text:p text:style-name="al"/>
          <text:p text:style-name="al">Tijdens de steekproef worden de documenten, zaken en/of dossiers gecontroleerd op de juistheid (is juiste metadata opgenomen?) en volledigheid (is de registratie volledig?).</text:p>
          <text:p text:style-name="al"/>
          <text:p text:style-name="al">
          <text:span text:style-name="nadrukondlijn">6.3.2 Steekproeven op de scans</text:span>
        </text:p>
          <text:p text:style-name="al">Van de 200-250 registraties per week komt zo’n 40% voor vervanging in aanmerking. De overige stukken zijn digitaal geboren of het zijn registraties zonder dat er een document aan gekoppeld is (bijvoorbeeld de terugbelnotitie). Dit betekent dat er aan 100 registraties scans zijn gekoppeld. Voor de kwaliteitscontrole op de scanbatch gaan we uit voor het aantal tussen 100 per week. Op basis van deze aantallen kunnen we de volgende steekproeven kiezen:</text:p>
          <text:p text:style-name="al"/>
          <text:section text:name="table_id1-3-2-5-169" text:style-name="table">
            <text:p text:style-name="table_top"/>
            <table:table table:style-name="tgroup">
              <table:table-column table:style-name="id1-3-2-5-169-1-1"/>
              <table:table-column table:style-name="id1-3-2-5-169-1-2"/>
              <table:table-column table:style-name="id1-3-2-5-169-1-3"/>
              <table:table-column table:style-name="id1-3-2-5-169-1-4"/>
              <table:table-column table:style-name="id1-3-2-5-169-1-5"/>
              <table:table-column table:style-name="id1-3-2-5-169-1-6"/>
              <table:table-column table:style-name="id1-3-2-5-169-1-7"/>
              <table:table-row table:style-name="row">
                <table:table-cell table:style-name="cell_frame_all" table:number-rows-spanned="1" table:number-columns-spanned="1">
                  <text:p text:style-name="table_al">Kwaliteitsniveau</text:p>
                </table:table-cell>
                <table:table-cell table:style-name="cell_frame_all" table:number-rows-spanned="1" table:number-columns-spanned="2">
                  <text:p text:style-name="table_al">Controleniveau 1: N=20 (F)</text:p>
                </table:table-cell>
                <table:table-cell table:style-name="cell_frame_all" table:number-rows-spanned="1" table:number-columns-spanned="2">
                  <text:p text:style-name="table_al">Controleniveau 2: N=50 (H)</text:p>
                </table:table-cell>
                <table:table-cell table:style-name="cell_frame_all" table:number-rows-spanned="1" table:number-columns-spanned="2">
                  <text:p text:style-name="table_al">Controleniveau 3: N=80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
            <text:p text:style-name="table_bottom"/>
          </text:section>
          <text:p text:style-name="al"/>
          <text:p text:style-name="al">We starten met een kwaliteitsniveau van 1% en controleniveau 2. Er worden iedere week 20 scans gecontroleerd. Als er 0 of 1 fout is geconstateerd dan kun je zeggen dat de kans groot is dat in ieder geval 99% van de registraties kwalitatief goed zijn. In dit geval ondernemen we geen actie. Zodra er 2 of meer fouten zijn geconstateerd dan ondernemen we de volgende actie: <text:span text:style-name="nadrukvet">de gecontroleerde batch wordt opnieuw gescan</text:span><text:span text:style-name="nadrukvet">d.</text:span></text:p>
          <text:p text:style-name="al"/>
          <text:p text:style-name="al">Wanneer 2 van de 5 opeenvolgende batches worden afgekeurd, gaan we naar een kwaliteitsniveau strenger (van 1% naar 0.65%). Wanneer 10 voorgaande batches zijn goedgekeurd, gaan we naar een kwaliteitsniveau minder streng (van 1% naar 2.5%).</text:p>
          <text:p text:style-name="al"/>
          <text:p text:style-name="al">
          <text:span text:style-name="nadrukvet">7. </text:span>
          <text:span text:style-name="nadrukvet">Beheer, onderhoud en herziening van het vervangingsproces</text:span>
        </text:p>
          <text:p text:style-name="al"/>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de gemeente Dijk en Waard niet tot verminderde resultaten leiden en dat het vervangingsproces blijft voldoen aan de geldende wet- en regelgeving.</text:p>
          <text:p text:style-name="al"/>
          <text:p text:style-name="al">
          <text:span text:style-name="nadrukvet">7.1 Bevoegdheden voor wijzigingen</text:span>
        </text:p>
          <text:p text:style-name="al">Het Afdelingshoofd I&amp;A is eindverantwoordelijk voor het vervangingsproces, de daaruit voortkomende resultaten en de duurzaamheid van de archiefbescheiden. </text:p>
          <text:p text:style-name="al"/>
          <text:p text:style-name="al">De Senior Medewerkers Informatisering zijn integraal verantwoordelijk voor:</text:p>
          <text:list text:style-name="id1-3-2-5-183">
            <text:list-item text:style-override="id1-3-2-5-183-1">
              <text:number>1.</text:number>
              <text:p text:style-name="al">Het realiseren van de minimum kwaliteitscriteria en resultaten zoals gedefinieerd in de procedures in dit handboek;</text:p>
            </text:list-item>
            <text:list-item text:style-override="id1-3-2-5-183-2">
              <text:number>2.</text:number>
              <text:p text:style-name="al">Het toetsen van voorstellen voor wijzigingen in het vervangingsproces aan bestaand informatie- en archiveringsbeleid, alsmede aan wet- en regelgeving;</text:p>
              <text:list text:style-name="id1-3-2-5-183-2-3">
                <text:list-item text:style-override="id1-3-2-5-183-2-3-1">
                  <text:number>a.</text:number>
                  <text:p text:style-name="al">Deze voorstellen dienen schriftelijk (via e-mail) te worden ingebracht;</text:p>
                </text:list-item>
                <text:list-item text:style-override="id1-3-2-5-183-2-3-2">
                  <text:number>b.</text:number>
                  <text:p text:style-name="al">Voorstellen voor wijzigingen die afbreuk doen aan de kwaliteit en duurzaamheid van de archiefbescheiden worden in geen geval gerealiseerd;</text:p>
                </text:list-item>
              </text:list>
            </text:list-item>
            <text:list-item text:style-override="id1-3-2-5-183-3">
              <text:number>3.</text:number>
              <text:p text:style-name="al">Het documenteren van de voorstellen omtrent wijzigingen, de bijhorende besluiten en de daadwerkelijke wijzigingen in <text:span text:style-name="nadrukondlijn">bijlage 5</text:span>;</text:p>
              <text:list text:style-name="id1-3-2-5-183-3-3">
                <text:list-item text:style-override="id1-3-2-5-183-3-3-1">
                  <text:number>a.</text:number>
                  <text:p text:style-name="al">Over de voorgenomen wijzigingen wordt te allen tijde de archivaris geïnformeerd;</text:p>
                </text:list-item>
                <text:list-item text:style-override="id1-3-2-5-183-3-3-2">
                  <text:number>b.</text:number>
                  <text:p text:style-name="al">Over de voorgenomen wijzigingen worden te allen tijde de betrokken organisatieonderdelen geïnformeerd;</text:p>
                </text:list-item>
              </text:list>
            </text:list-item>
          </text:list>
          <text:p text:style-name="al">Een afdelingsmanager is verantwoordelijk voor de kwaliteit van werkzaamheden in het vervangingsproces, indien deze niet door het team Informatiebeheer worden uitgevoerd. Dit valt onder een afwijkende procedure, waarbij specifieke afspraken worden gemaakt die als bijlage worden toegevoegd aan dit handboek.</text:p>
          <text:p text:style-name="al"/>
          <text:p text:style-name="al">
          <text:span text:style-name="nadrukvet">7.2 Majeure wijzigingen</text:span>
        </text:p>
          <text:p text:style-name="al">Dit vervangingsbesluit moet worden vervangen door een nieuw besluit als voorgenomen wijzigingen in het vervangingsproces leiden tot het niet meer kunnen naleven van de in dit document beschreven minimumvereisten waaraan bij vervanging voldaan moet worden. Hiervan is sprake:</text:p>
          <text:list text:style-name="id1-3-2-5-188">
            <text:list-item text:style-override="id1-3-2-5-188-1">
              <text:number>-</text:number>
              <text:p text:style-name="al">als er sprake is van veranderingen in de wettelijke eisen die aan vervanging worden gesteld;</text:p>
            </text:list-item>
            <text:list-item text:style-override="id1-3-2-5-188-2">
              <text:number>-</text:number>
              <text:p text:style-name="al">als er sprake is van een radicaal gewijzigde (perceptie van het) belang van de betreffende archiefbescheiden bij de zorgdrager;</text:p>
            </text:list-item>
            <text:list-item text:style-override="id1-3-2-5-188-3">
              <text:number>-</text:number>
              <text:p text:style-name="al">als de werkwijze of de volgorde van de handelingen daarbinnen aanzienlijk wijzigt;</text:p>
            </text:list-item>
            <text:list-item text:style-override="id1-3-2-5-188-4">
              <text:number>-</text:number>
              <text:p text:style-name="al">als er sprake is van wijzigingen in de technische infrastructuur die gevolgen hebben voor het vervangingsproces en/of de kwaliteitsprocedures.</text:p>
            </text:list-item>
          </text:list>
          <text:p text:style-name="al"/>
          <text:p text:style-name="al">
          <text:span text:style-name="nadrukvet">7.3 Mineure wijzigingen</text:span>
        </text:p>
          <text:p text:style-name="al">Alle overige wijzingen in het vervangingsproces betreffen mineure wijzigingen die onmiddellijk in het handboek doorgevoerd kunnen worden. Deze wijzigingen moeten tevens worden opgenomen in het wijzigingenoverzicht. Op deze wijze blijft het handboek altijd actueel en kan altijd gereconstrueerd worden op welke wijze de gemeente Dijk en Waard invulling geeft aan de gestelde kwaliteitseisen met betrekking tot vervanging.</text:p>
          <text:p text:style-name="al"/>
          <text:p text:style-name="al">
          <text:span text:style-name="nadrukvet">7.4 Bij twijfel</text:span>
        </text:p>
          <text:p text:style-name="al">Als twijfel bestaat over de consequenties van een voorgenomen wijziging, moet met de archivaris worden overlegd of sprake is van een majeure of mineure wijziging. Voordeel van deze werkwijze is dat niet voor elke wijziging een nieuw vervangingsbesluit genomen moet worden, wat leidt tot verlichting van de administratieve druk.</text:p>
          <text:p text:style-name="al"/>
          <text:p text:style-name="al">
          <text:span text:style-name="nadrukvet">7.5 Beheer </text:span>
          <text:span text:style-name="nadrukvet">
            <text:span text:style-name="nadrukcur">Generiek Handboek Vervanging</text:span>
          </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
          <text:p text:style-name="al">Daarnaast vindt er jaarlijks een externe audit plaats op het vervangingsproces door de archivaris of een aangewezen externe auditor. </text:p>
        </text:section>
        <text:section text:name="bijlage_id1-3-2-6" text:style-name="bijlage">
          <text:p text:style-name="bijlage_top"/>
          <text:p text:style-name="hoofdstuk_kop"><text:span text:style-name="label"> Bijlage </text:span> <text:span text:style-name="nr">1:</text:span> 
            <text:span text:style-name="nadrukvet">Wettelijke kaders</text:span>
          </text:p>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el opgemerkt worden dat er pas sprake is van vervanging op het moment dat het origineel vernietigd wordt. De reproducties krijgen daarna de status van origineel en zijn daarmee archiefbescheiden in de zin van de Archiefwe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6-7">
            <text:list-item text:style-override="id1-3-2-6-7-1">
              <text:number>a.</text:number>
              <text:p text:style-name="al">De taak van het overheidsorgaan;</text:p>
            </text:list-item>
            <text:list-item text:style-override="id1-3-2-6-7-2">
              <text:number>b.</text:number>
              <text:p text:style-name="al">De verhouding van dit overheidsorgaan tot andere overheidsorganen;</text:p>
            </text:list-item>
            <text:list-item text:style-override="id1-3-2-6-7-3">
              <text:number>c.</text:number>
              <text:p text:style-name="al">De waarde van de archiefbescheiden als bestanddeel van het cultureel erfgoed;</text:p>
            </text:list-item>
            <text:list-item text:style-override="id1-3-2-6-7-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daardoor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6-20">
            <text:list-item text:style-override="id1-3-2-6-20-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6-20-2">
              <text:number>b.</text:number>
              <text:p text:style-name="al">De inrichting van de apparatuur waarmee wordt vervangen, de gekozen instellingen en de randapparatuur;</text:p>
            </text:list-item>
            <text:list-item text:style-override="id1-3-2-6-20-3">
              <text:number>c.</text:number>
              <text:p text:style-name="al">Voor zover van toepassing de software en de gekozen instellingen;</text:p>
            </text:list-item>
            <text:list-item text:style-override="id1-3-2-6-20-4">
              <text:number>d.</text:number>
              <text:p text:style-name="al">De criteria voor de keuze ter zake van reproductie in kleur, grijswaarden of zwart-wit;</text:p>
            </text:list-item>
            <text:list-item text:style-override="id1-3-2-6-20-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6-20-6">
              <text:number>f.</text:number>
              <text:p text:style-name="al">De inrichting van de controle op juiste en volledige weergave en van het herstel van fouten;</text:p>
            </text:list-item>
            <text:list-item text:style-override="id1-3-2-6-20-7">
              <text:number>g.</text:number>
              <text:p text:style-name="al">Het proces van vernietiging van de vervangen archiefbescheiden;</text:p>
            </text:list-item>
            <text:list-item text:style-override="id1-3-2-6-20-8">
              <text:number>h.</text:number>
              <text:p text:style-name="al">De kwaliteitsprocedures. </text:p>
            </text:list-item>
          </text:list>
        </text:section>
        <text:section text:name="bijlage_id1-3-2-7" text:style-name="bijlage">
          <text:p text:style-name="bijlage_top"/>
          <text:p text:style-name="hoofdstuk_kop"><text:span text:style-name="label"> Bijlage </text:span> <text:span text:style-name="nr">2:</text:span> 
            <text:span text:style-name="nadrukvet">Afsprakenmodel afwijkende procedure</text:span>
          </text:p>
          <text:p text:style-name="al">Zie hiervoor bijlage handboek vervanging dijk en waard afsprakenmodel.docx </text:p>
        </text:section>
        <text:section text:name="bijlage_id1-3-2-8" text:style-name="bijlage">
          <text:p text:style-name="bijlage_top"/>
          <text:p text:style-name="hoofdstuk_kop"><text:span text:style-name="label"> Bijlage </text:span> <text:span text:style-name="nr">3: </text:span> 
            <text:span text:style-name="nadrukvet">Retrospectieve vervanging</text:span>
          </text:p>
          <text:p text:style-name="al">Bij retrospectieve vervanging digitaliseert men bestaande documentverzamelingen of archiefbestanddelen onder beheer van de gemeente Dijk en Waard. De minimale vereisten zoals gesteld in dit handboek gelden ook voor retrospectieve vervanging.</text:p>
          <text:p text:style-name="al"/>
          <text:p text:style-name="al">Het betreft hier vaak eenmalige projecten met als doel een bepaalde fysieke collectie digitaal op alle locaties beschikbaar te krijgen om zo sneller en beter te kunnen werken of om ruimteopslag door fysieke archieven terug te dringen.</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de gemeente Dijk en Waard eisen aan en houdt toezicht op de werkzaamheden en de kwaliteit van het geleverde. </text:p>
          <text:p text:style-name="al"/>
          <text:p text:style-name="al">Retrospectieve vervangingstrajecten worden voornamelijk als afzonderlijke projecten beschouwd. Hierbij gelden de volgende uitgangspunten:</text:p>
          <text:list text:style-name="id1-3-2-8-11">
            <text:list-item text:style-override="id1-3-2-8-11-1">
              <text:number>-</text:number>
              <text:p text:style-name="al">Tenminste de minimale (kwaliteits)eisen uit het Generiek Handboek Vervanging worden gehanteerd voor de te vervangen archiefbescheiden;</text:p>
            </text:list-item>
            <text:list-item text:style-override="id1-3-2-8-11-2">
              <text:number>-</text:number>
              <text:p text:style-name="al">Aanvullende en specifieke eisen of wensen ten aanzien van digitalisering, metadatering en opname in een archiefsysteem zijn altijd mogelijk maar worden beoordeel op haalbaarheid en juistheid (conform wet- en regelgeving);</text:p>
            </text:list-item>
            <text:list-item text:style-override="id1-3-2-8-11-3">
              <text:number>-</text:number>
              <text:p text:style-name="al">Adequate verslaglegging en projectdocumentatie wordt per retrospectief project vastgelegd en onderhouden, dit inclusief een projectplan dat ter advisering wordt voorgelegd aan de archivaris;</text:p>
            </text:list-item>
            <text:list-item text:style-override="id1-3-2-8-11-4">
              <text:number>-</text:number>
              <text:p text:style-name="al">Van de vervanging wordt een formele verklaring opgesteld conform Artikel 6 en 8 van het Archiefbesluit 1995, die ten minste een specificatie van de vervangen archiefbescheiden bevat, evenals op grond waarvan de vervanging is geschied;</text:p>
            </text:list-item>
          </text:list>
          <text:p text:style-name="al"/>
          <text:p text:style-name="al">De verantwoordelijkheid voor retrospectieve vervanging berust bij de proceseigenaar wiens archiefbescheiden het betreft. De gemeente Dijk en Waard blijft altijd eindverantwoordelijk waardoor er altijd een eindcontrole door de gemeente dient plaats te vinden. </text:p>
          <text:p text:style-name="al"/>
          <text:p text:style-name="al">De beleids-, toezichthoudende en ondersteunende afdelingen worden altijd betrokken bij vervangingstrajecten. Vanuit hun expertise en formele rol bieden zij advies en ondersteuning bij het adequaat inrichten van scantrajecten, aansluiting op archiefsystemen en het inrichten van een duurzame archivering en toegankelijkheid van de digitale documenten conform wet- en regelgeving, alsmede het daadwerkelijk realiseren van de digitalisering.</text:p>
          <text:p text:style-name="al"/>
          <text:p text:style-name="al"/>
        </text:section>
        <text:section text:name="bijlage_id1-3-2-9" text:style-name="bijlage">
          <text:p text:style-name="bijlage_top"/>
          <text:p text:style-name="hoofdstuk_kop"><text:span text:style-name="label"> Bijlage </text:span> <text:span text:style-name="nr">4:</text:span> 
            <text:span text:style-name="nadrukvet">Verklaring van vervanging</text:span>
          </text:p>
          <text:p text:style-name="al">Ondergetekende(n), de [verantwoordelijke organisatieonderdeel] en de [verantwoordelijke team informatiebeheer], beheerder(s) van de [type]archieven van de gemeente Dijk en Waard verklaart/verklaren:</text:p>
          <text:p text:style-name="al"/>
          <text:p text:style-name="al">Dat op grond van het besluit van het College van Burgemeester en Wethouders, d.d. [datum], nr. [nummer vervangingsbesluit], de in dat besluit genoemde en in de bijlage gespecificeerde archiefbescheiden zijn vervangen door digitale reproducties.</text:p>
          <text:p text:style-name="al"/>
          <text:p text:style-name="al">De vervangen papieren archiefbescheiden zijn in de container voor vernietiging gedeponeerd en worden daarna vernietigd door versnippering en verbanding door [naam vernietigingsbedrijf] te [stad].</text:p>
          <text:p text:style-name="al"/>
          <text:p text:style-name="al">Het betreft: </text:p>
          <text:list text:style-name="id1-3-2-9-9">
            <text:list-item text:style-override="id1-3-2-9-9-1">
              <text:number/>
              <text:p text:style-name="al">
              <text:span text:style-name="nadrukcur">Analoge opgemaakte en ontvangen stukken, betreffende de periode [datum], gescand en opgeborgen in dagdozen, die op grond van de vigerende Selectielijst voor bewaring of vernietiging in aanmerking komen;</text:span>
            </text:p>
              <text:p text:style-name="al">
              <text:span text:style-name="nadrukcur">Beschreven in het register van het Generiek Handboek Vervanging, met uitzondering van de categorieën die daarin zijn benoemd;</text:span>
            </text:p>
              <text:p text:style-name="al">
              <text:span text:style-name="nadrukcur">De digitale reproducties zijn opgenomen in het [zaaksysteem, eHRM systeem, et cetera] [naam applicatie] en worden als zijnde beschouwd als de originele versie.</text:span>
            </text:p>
            </text:list-item>
          </text:list>
          <text:p text:style-name="al"/>
          <text:p text:style-name="al">[plaats, datum]</text:p>
          <text:p text:style-name="al"/>
          <text:p text:style-name="al">Namens de [verantwoordelijke organisatieonderdeel] van de gemeente Dijk en Waard,</text:p>
          <text:p text:style-name="al">[ondertekening] </text:p>
          <text:p text:style-name="al"/>
          <text:p text:style-name="al">Namens het Afdelingshoofd I&amp;A van de gemeente Dijk en Waard,</text:p>
          <text:p text:style-name="al">[ondertekening] </text:p>
          <text:p text:style-name="al"/>
        </text:section>
        <text:section text:name="bijlage_id1-3-2-10" text:style-name="bijlage">
          <text:p text:style-name="bijlage_top"/>
          <text:p text:style-name="hoofdstuk_kop"><text:span text:style-name="label"> Bijlage </text:span> <text:span text:style-name="nr">5:</text:span> 
            <text:span text:style-name="nadrukvet">Wijzigingsoverzicht Generiek Handboek Vervanging</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9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archiefbescheiden gemeente Dijk en Waard 2022</meta:user-defined>
    <dc:language>nl</dc:language>
    <meta:user-defined meta:name="OVERHEIDop.locatietype/OVERHEIDop.gebiedsmarkering">Gemeente</meta:user-defined>
    <meta:user-defined meta:name="DC.title">Vervangingsbesluit archiefbescheiden gemeente Dijk en Waard 2022</meta:user-defined>
    <meta:user-defined meta:name="DCTERMS.W3CDTF/DCTERMS.available">2022-06-20</meta:user-defined>
    <meta:user-defined meta:name="DCTERMS.W3CDTF/OVERHEIDop.jaargang">2022</meta:user-defined>
    <meta:user-defined meta:name="OVERHEIDop.publicationIssue">276906</meta:user-defined>
    <meta:user-defined meta:name="OVERHEIDop.betreftRegeling">CVDR678091_1</meta:user-defined>
    <meta:user-defined meta:name="OVERHEIDop.GmbID/DC.identifier">gmb-2022-276906</meta:user-defined>
    <meta:user-defined meta:name="xs:date/OVERHEIDop.startdatum">2022-06-21</meta:user-defined>
    <meta:user-defined meta:name="OVERHEIDop.versieInformatie"/>
  </office:meta>
</office:document-meta>
</file>